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opzetten ondernemersverenigingen en gebiedsbranding 2021 in verband met het ophogen van het subsidieplafond en enkele technische wijzigingen (Eerste wijzigingsbesluit Subsidieregeling opzetten ondernemersverenigingen en gebiedsbranding 202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opzetten ondernemersverenigingen en gebiedsbranding 2021 wordt als volgt gewijzigd:</text:p>
            <text:p text:style-name="al"/>
            <text:list text:style-name="id1-3-2-2-1-4">
              <text:list-item text:style-override="id1-3-2-2-1-4-1">
                <text:number>a.</text:number>
                <text:p text:style-name="al">In artikel 1.1, lid f, wordt onder vernummering van de leden f tot en met r tot g tot en met q een lid ingevoegd, luidende:</text:p>
                <text:list text:style-name="id1-3-2-2-1-4-1-3">
                  <text:list-item text:style-override="id1-3-2-2-1-4-1-3-1">
                    <text:number>f.</text:number>
                    <text:p text:style-name="al">branchevereniging: een rechtspersoon die staat ingeschreven in het Handelsregister met als doelstelling de bundeling en het behartigen van de belangen van meerdere ondernemingen/ondernemers uit een branche;</text:p>
                  </text:list-item>
                </text:list>
              </text:list-item>
              <text:list-item text:style-override="id1-3-2-2-1-4-2">
                <text:number>b.</text:number>
                <text:p text:style-name="al">Artikel 1.3, onderdeel a komt te luiden:</text:p>
                <text:list text:style-name="id1-3-2-2-1-4-2-3">
                  <text:list-item text:style-override="id1-3-2-2-1-4-2-3-1">
                    <text:number>a.</text:number>
                    <text:p text:style-name="al">Het college stelt jaarlijks een of meerdere subsidieplafonds vast voor de afzonderlijke te subsidiëren categorieën activiteiten die volgens deze regeling voor subsidie in aanmerking komen.</text:p>
                  </text:list-item>
                </text:list>
              </text:list-item>
              <text:list-item text:style-override="id1-3-2-2-1-4-3">
                <text:number>c.</text:number>
                <text:p text:style-name="al">Aan artikel 1.3 worden twee onderdelen toegevoegd, luidende:</text:p>
                <text:list text:style-name="id1-3-2-2-1-4-3-3">
                  <text:list-item text:style-override="id1-3-2-2-1-4-3-3-1">
                    <text:number>c.</text:number>
                    <text:p text:style-name="al">Het college stelt voor de activiteiten die volgens hoofdstuk 5 artikel lid 2 sub c van deze regeling voor subsidie in aanmerking komen een subsidieplafond van € 200.000,- vast voor 2021. </text:p>
                  </text:list-item>
                  <text:list-item text:style-override="id1-3-2-2-1-4-3-3-2">
                    <text:number>d.</text:number>
                    <text:p text:style-name="al">Het college stelt voor de activiteiten die volgens deze regeling voor subsidie in aanmerking komen voor de periode tussen de inwerkingtreding van deze regeling en 31 december 2021 een subsidieplafond vast van € 515.000,-.</text:p>
                  </text:list-item>
                </text:list>
              </text:list-item>
              <text:list-item text:style-override="id1-3-2-2-1-4-4">
                <text:number>d.</text:number>
                <text:p text:style-name="al">Artikel 5.1 wordt gewijzigd en komt te luiden:</text:p>
              </text:list-item>
              <text:list-item text:style-override="id1-3-2-2-1-4-5">
                <text:number/>
                <text:p text:style-name="al">Het doel van de subsidieregeling is het stimuleren van de onderlinge samenwerking tussen ondernemersverenigingen, alsmede het stimuleren van innovatieve initiatieven van ondernemersverenigingen op het terrein van bijvoorbeeld collectieve afvalinzameling, duurzaamheid en gezonde voeding, alsmede het stimuleren van initiatieven van ondernemersverenigingen gericht op verantwoorde heropening en deze verschillende doelen te realiseren in aansluiting op de veranderende samenstelling en opbouw van de stad.</text:p>
              </text:list-item>
              <text:list-item text:style-override="id1-3-2-2-1-4-6">
                <text:number>e.</text:number>
                <text:p text:style-name="al">Aan artikel 5,2, wordt onder vernummering van onderdeel a. tot onderdeel b. een onderdeel ingevoegd, luidende:</text:p>
                <text:list text:style-name="id1-3-2-2-1-4-6-3">
                  <text:list-item text:style-override="id1-3-2-2-1-4-6-3-1">
                    <text:number>a.</text:number>
                    <text:p text:style-name="al">het opzetten van een samenwerkingsverband tussen verschillende ondernemersverenigingen of een samenwerkingsverband tussen ondernemersvereniging en andere organisaties van betrokkenen uit het gebied; waarbij de hoogte van de subsidie maximaal €2.500,- bedraagt;</text:p>
                  </text:list-item>
                </text:list>
              </text:list-item>
              <text:list-item text:style-override="id1-3-2-2-1-4-7">
                <text:number>f.</text:number>
                <text:p text:style-name="al">Aan artikel 5.2, eerste lid, wordt een derde onderdeel toegevoegd, luidende:</text:p>
                <text:list text:style-name="id1-3-2-2-1-4-7-3">
                  <text:list-item text:style-override="id1-3-2-2-1-4-7-3-1">
                    <text:number>c.</text:number>
                    <text:p text:style-name="al">initiatieven gericht op verantwoorde heropening waarbij de hoogte van de subsidie 75% van de subsidiabele kosten als bedoeld in artikel 5.1 bedraagt en dat met een maximum van €20.000,-.</text:p>
                  </text:list-item>
                </text:list>
              </text:list-item>
              <text:list-item text:style-override="id1-3-2-2-1-4-8">
                <text:number>g.</text:number>
                <text:p text:style-name="al">Aan artikel 5.2 wordt een tweede lid toegevoegd, luidende:</text:p>
                <text:list text:style-name="id1-3-2-2-1-4-8-3">
                  <text:list-item text:style-override="id1-3-2-2-1-4-8-3-1">
                    <text:number>2.</text:number>
                    <text:p text:style-name="al">Het college kan voor een activiteit waarbij meerdere ondernemersverenigingen met elkaar samenwerken het subsidiebedrag hoger vaststellen dan aangegeven in artikel 5.2 lid 1 van deze regeling.</text:p>
                  </text:list-item>
                </text:list>
              </text:list-item>
              <text:list-item text:style-override="id1-3-2-2-1-4-9">
                <text:number>h.</text:number>
                <text:p text:style-name="al">Aan artikel 5.3 worden twee leden toegevoegd, luidende:</text:p>
                <text:list text:style-name="id1-3-2-2-1-4-9-3">
                  <text:list-item text:style-override="id1-3-2-2-1-4-9-3-1">
                    <text:number>2.</text:number>
                    <text:p text:style-name="al">In gebieden waar geen ondernemersvereniging actief is kan in afwijking van het in artikel 5.3 sub 1. bepaalde bij uitzondering de subsidie voor de in artikel 5.2 onder b en c gemelde activiteiten worden aangevraagd door meerdere ondernemers tezamen.</text:p>
                  </text:list-item>
                  <text:list-item text:style-override="id1-3-2-2-1-4-9-3-2">
                    <text:number>3.</text:number>
                    <text:p text:style-name="al">In afwijking van het in artikel 5.3 sub 1 kunnen bij initiatieven gericht op verantwoorde heropening zoals omschreven in artikel 5.2 sub 1, lid c ook brancheverenigingen subsidie aanvragen.</text:p>
                  </text:list-item>
                </text:list>
              </text:list-item>
              <text:list-item text:style-override="id1-3-2-2-1-4-10">
                <text:number>i.</text:number>
                <text:p text:style-name="al">In artikel 5.5 wordt ‘geen aanvulling is op het bestaande aanbod van activiteiten en voorzieningen in het biz;’ vervangen door ‘geen aanvulling is op het bestaande aanbod van activiteiten en voorzieningen in het gebied van de ondernemersvereniging;’.</text:p>
              </text:list-item>
              <text:list-item text:style-override="id1-3-2-2-1-4-11">
                <text:number>j.</text:number>
                <text:p text:style-name="al">In artikel 6.2 wordt ‘Subsidieregeling opzetten ondernemersverenigingen en gebiedsbranding’ vervangen door ‘Subsidieregeling opzetten ondernemersverenigingen, gebiedsbranding en innovatie’</text:p>
              </text:list-item>
              <text:list-item text:style-override="id1-3-2-2-1-4-12">
                <text:number/>
                <text:p text:style-name="al"/>
              </text:list-item>
            </text:list>
            <text:p text:style-name="al">II. De toelichting wordt als volgt gewijzigd:</text:p>
            <text:list text:style-name="id1-3-2-2-1-6">
              <text:list-item text:style-override="id1-3-2-2-1-6-1">
                <text:number>k.</text:number>
                <text:p text:style-name="al">De toelichting bij artikel 5.2 komt te luiden:</text:p>
              </text:list-item>
              <text:list-item text:style-override="id1-3-2-2-1-6-2">
                <text:number/>
                <text:p text:style-name="al">De activiteiten kunnen betrekking hebben op:</text:p>
              </text:list-item>
              <text:list-item text:style-override="id1-3-2-2-1-6-3">
                <text:number/>
                <text:p text:style-name="al">Lid 1, sub a. De organisatievorm van ondernemersverenigingen, bijvoorbeeld het opzetten van een samenwerkingsverband tussen verschillende ondernemersverenigingen of samenwerking met andere betrokken organisaties uit het gebied. Met betrokken organisaties uit het gebied worden georganiseerde groepen met een vaste structuur bedoeld die actief zijn in het gebied zoals bijvoorbeeld een bewonersvereniging; </text:p>
              </text:list-item>
            </text:list>
            <text:p text:style-name="al">Lid 1, sub b. </text:p>
            <text:list text:style-name="id1-3-2-2-1-8">
              <text:list-item text:style-override="id1-3-2-2-1-8-1">
                <text:number>-</text:number>
                <text:p text:style-name="al">Een gebiedsoverstijgende aanpak door ondernemersverenigingen die ten goede komt aan meer dan alleen de individuele ondernemersvereniging, bijvoorbeeld een initiatief van meerdere ondernemersverenigingen om jongeren aan het werk te helpen.</text:p>
              </text:list-item>
              <text:list-item text:style-override="id1-3-2-2-1-8-2">
                <text:number>-</text:number>
                <text:p text:style-name="al">Een sterke en ambitieuze inhoudelijke ambitie van een ondernemersvereniging om innovatieve oplossingen te realiseren bijvoorbeeld met betrekking tot collectieve afvalinzameling, duurzaamheid en het aanbod van gezonde voeding in een winkelgebied;</text:p>
              </text:list-item>
            </text:list>
            <text:p text:style-name="al">Lid 1, sub c. Sectoren als de detailhandel en horeca zijn hard geraakt door de coronacrisis. Om de economische veerkracht te versterken worden initiatieven ondersteund die gericht zijn op een verantwoorde heropening zodra de coronabeperkende maatregelen dat toestaan en de direct daarop volgende fase van normalisering en herstel.</text:p>
            <text:p text:style-name="al"/>
            <text:p text:style-name="al">De initiatieven sluiten aan bij de veranderende samenstelling en opbouw van de stad. </text:p>
            <text:p text:style-name="al"/>
            <text:p text:style-name="al">Het heeft de voorkeur als een aanvraag door samenwerkende ondernemersverenigingen wordt gedaan.</text:p>
            <text:p text:style-name="al"/>
            <text:p text:style-name="al">III. Deze regeling treedt in werking een dag na publicatie in het Gemeenteblad.</text:p>
            <text:p text:style-name="al"/>
            <text:p text:style-name="al">IV. Dit besluit kan worden aangehaald als Eerste wijzigingsbesluit Subsidieregeling opzetten ondernemersverenigingen en gebiedsbranding 2021</text:p>
          </text:section>
        </text:section>
        <text:section text:name="regeling-sluiting_id1-3-2-3" text:style-name="regeling-sluiting">
          <text:section text:name="ondertekening_id1-3-2-3-1">
            <text:p><text:span text:style-name="functie">Aldus vastgesteld in de vergadering van 11 me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51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1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1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opzetten ondernemersverenigingen, gebiedsbranding en innovatie 2021</meta:user-defined>
    <dc:language>nl</dc:language>
    <meta:user-defined meta:name="OVERHEID.Gemeente/DC.spatial">Amsterdam</meta:user-defined>
    <meta:user-defined meta:name="DC.title">Besluit van het college van burgemeester en wethouders van de gemeente Amsterdam houdende regels omtrent houdende regels omtrent subsidie om ondernemers in staat te stellen de benodigde acties te (laten) uitvoeren om te komen tot het oprichten of het doorstarten van een ondernemersvereniging voor het gebied waarin zij hun bedrijf uitoefenen (Subsidieregeling opzetten ondernemersverenigingen, gebiedsbranding en innovatie 2021)</meta:user-defined>
    <meta:user-defined meta:name="DCTERMS.W3CDTF/DCTERMS.available">2021-05-18</meta:user-defined>
    <meta:user-defined meta:name="DCTERMS.W3CDTF/OVERHEIDop.jaargang">2021</meta:user-defined>
    <meta:user-defined meta:name="OVERHEIDop.publicationIssue">153513</meta:user-defined>
    <meta:user-defined meta:name="OVERHEIDop.betreftRegeling">CVDR652313_2</meta:user-defined>
    <meta:user-defined meta:name="xs:date/OVERHEIDop.startdatum">2021-05-19</meta:user-defined>
    <meta:user-defined meta:name="OVERHEIDop.GmbID/DC.identifier">gmb-2021-153513</meta:user-defined>
    <meta:user-defined meta:name="OVERHEIDop.versieInformatie"/>
  </office:meta>
</office:document-meta>
</file>