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Marconistraat 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5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4FE572-75FA-4B18-9D7D-34A98BD9BDAE" xlink:type="simple">http://www.nijmegen.nl/vergunningpagina/?guid=8B4FE572-75FA-4B18-9D7D-34A98BD9BD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5.94 424777.66</meta:user-defined>
    <meta:user-defined meta:name="DC.title">Marconistraat 175 te Nijmegen: verwijderen van asbest - meldingen - Melding ontvangen</meta:user-defined>
    <meta:user-defined meta:name="OVERHEID.PostcodeHuisnummer/OVERHEIDop.postcodeHuisnummer">6533KW 175</meta:user-defined>
    <meta:user-defined meta:name="OVERHEIDop.straatnaam">Marconi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12</meta:user-defined>
    <meta:user-defined meta:name="OVERHEIDop.GmbID/DC.identifier">gmb-2021-153512</meta:user-defined>
    <meta:user-defined meta:name="OVERHEIDop.versieInformatie"/>
  </office:meta>
</office:document-meta>
</file>