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 te Nijmegen: uitbouwen va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uitbouwen van bestaande woning (Planetenstraat 8 te Nijmegen)</text:p>
            <text:p text:style-name="common-al">
            <text:span text:style-name="nadrukvet">Activiteiten: </text:span>Bouwen; </text:p>
            <text:p text:style-name="common-al">
            <text:span text:style-name="nadrukvet">Zaaknummer: </text:span>W.Z21.103730.01</text:p>
            <text:p text:style-name="common-al">
            <text:span text:style-name="nadrukvet">Product: </text:span>omgevingsvergunning</text:p>
            <text:p text:style-name="common-al">
            <text:span text:style-name="nadrukvet">Ontvangst: </text:span>0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BC9934-1578-4061-B851-1647D09A179A" xlink:type="simple">http://www.nijmegen.nl/vergunningpagina/?guid=57BC9934-1578-4061-B851-1647D09A17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1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1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1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6.29 427661.74</meta:user-defined>
    <meta:user-defined meta:name="DC.title">Planetenstraat 8 te Nijmegen: uitbouwen van bestaande woning - omgevingsvergunning - Aanvraag ontvangen</meta:user-defined>
    <meta:user-defined meta:name="OVERHEID.PostcodeHuisnummer/OVERHEIDop.postcodeHuisnummer">6543VX 8</meta:user-defined>
    <meta:user-defined meta:name="OVERHEIDop.straatnaam">Planeten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511</meta:user-defined>
    <meta:user-defined meta:name="OVERHEIDop.GmbID/DC.identifier">gmb-2021-153511</meta:user-defined>
    <meta:user-defined meta:name="OVERHEIDop.versieInformatie"/>
  </office:meta>
</office:document-meta>
</file>