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ijzigd verleende omgevingsvergunning na heroverweging Schipholweg 5, 2020-04934, het maken van twee uitwegen ten behoeve van nieuw te bouwen supermarkt, verzonden 12 mei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2 mei 2021 in heroverweging hebben besloten de bovengenoemde activiteit te vergunnen. Het besluit is verzonden op 12 mei 2021. Het betreft een hangende bezwaar doorgevoerde wijziging van de reeds op 11 november 2020 verleende omgevingsvergunning voor het nieuw bouwen van een winkelgebouw (supermarkt) met een parkeerdek op het perceel Schipholweg 5 in Haarlem. De wijziging behelst dat thans ook de uitwegactiviteit wordt vergund, namelijk voor het realiseren van de inrit/uitrit van de parkeergarage en voor het realiseren van de inrit/uitrit van de laad- en losplaats. </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0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0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0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4.24 487221.131</meta:user-defined>
    <meta:user-defined meta:name="DC.title">Haarlem, gewijzigd verleende omgevingsvergunning na heroverweging Schipholweg 5, 2020-04934, het maken van twee uitwegen ten behoeve van nieuw te bouwen supermarkt, verzonden 12 mei 2021</meta:user-defined>
    <meta:user-defined meta:name="OVERHEID.PostcodeHuisnummer/OVERHEIDop.postcodeHuisnummer">2034LS 5</meta:user-defined>
    <meta:user-defined meta:name="OVERHEIDop.straatnaam">Schipholweg</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504</meta:user-defined>
    <meta:user-defined meta:name="OVERHEIDop.GmbID/DC.identifier">gmb-2021-153504</meta:user-defined>
    <meta:user-defined meta:name="OVERHEIDop.versieInformatie"/>
  </office:meta>
</office:document-meta>
</file>