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Neckerstraat 153 Wijdewormer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7 januari 2021</text:p>
            <text:p text:style-name="common-al">Ons kenmerk:202oomg82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35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492.99 502459.404</meta:user-defined>
    <meta:user-defined meta:name="DC.title">Verleende reguliere omgevingsvergunning: Neckerstraat 153 Wijdewormer, funderingsherstel.</meta:user-defined>
    <meta:user-defined meta:name="OVERHEID.PostcodeHuisnummer/OVERHEIDop.postcodeHuisnummer">1456BC 153</meta:user-defined>
    <meta:user-defined meta:name="OVERHEIDop.straatnaam">Neckerstraat</meta:user-defined>
    <meta:user-defined meta:name="OVERHEIDop.woonplaats">Wijdeworm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50</meta:user-defined>
    <meta:user-defined meta:name="OVERHEIDop.GmbID/DC.identifier">gmb-2021-15350</meta:user-defined>
    <meta:user-defined meta:name="OVERHEIDop.versieInformatie"/>
  </office:meta>
</office:document-meta>
</file>