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gel 37 1012V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ingel 37 1012VC Amsterdam</text:p>
            <text:p text:style-name="common-al">Omschrijving: het intern wijzigen en het vervangen van de ramen in de voorgevel ten behoeve van de woonfunctie</text:p>
            <text:p text:style-name="common-al">Datum ontvangst: 07-04-2021</text:p>
            <text:p text:style-name="common-al">Zaaknummer: Z2021-C002082</text:p>
            <text:p text:style-name="common-al">OLO nummer: 597579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498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498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498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intern wijzigen en het vervangen van de ramen in de voorgevel ten behoeve van de woonfunctie</meta:user-defined>
    <dc:language>nl</dc:language>
    <meta:user-defined meta:name="OVERHEID.EPSG28992/DC.spatial">121328.000090824 487814.000461915</meta:user-defined>
    <meta:user-defined meta:name="DC.title">Aanvraag omgevingsvergunning Singel 37 1012VC Amsterdam</meta:user-defined>
    <meta:user-defined meta:name="OVERHEID.PostcodeHuisnummer/OVERHEIDop.postcodeHuisnummer">1012VC 37</meta:user-defined>
    <meta:user-defined meta:name="OVERHEIDop.straatnaam">Singel</meta:user-defined>
    <meta:user-defined meta:name="OVERHEIDop.woonplaats">Amsterdam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3498</meta:user-defined>
    <meta:user-defined meta:name="OVERHEIDop.GmbID/DC.identifier">gmb-2021-153498</meta:user-defined>
    <meta:user-defined meta:name="OVERHEIDop.versieInformatie"/>
  </office:meta>
</office:document-meta>
</file>