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bullet style:num-suffix="" text:bullet-char="​" text:level="1">
        <style:list-level-properties text:min-label-width="10mm"/>
      </text:list-level-style-bullet>
    </text:list-style>
    <text:list-style style:name="id1-3-2-7-3-3">
      <text:list-level-style-bullet style:num-suffix="" text:bullet-char="​" text:level="1">
        <style:list-level-properties text:min-label-width="10mm"/>
      </text:list-level-style-bullet>
    </text:list-style>
    <text:list-style style:name="id1-3-2-7-3-4">
      <text:list-level-style-bullet style:num-suffix="" text:bullet-char="​" text:level="1">
        <style:list-level-properties text:min-label-width="10mm"/>
      </text:list-level-style-bullet>
    </text:list-style>
    <text:list-style style:name="id1-3-2-7-3-5">
      <text:list-level-style-bullet style:num-suffix="" text:bullet-char="​" text:level="1">
        <style:list-level-properties text:min-label-width="10mm"/>
      </text:list-level-style-bullet>
    </text:list-style>
    <text:list-style style:name="id1-3-2-7-3-6">
      <text:list-level-style-bullet style:num-suffix="" text:bullet-char="​" text:level="1">
        <style:list-level-properties text:min-label-width="10mm"/>
      </text:list-level-style-bullet>
    </text:list-style>
    <text:list-style style:name="id1-3-2-7-3-7">
      <text:list-level-style-bullet style:num-suffix="" text:bullet-char="​" text:level="1">
        <style:list-level-properties text:min-label-width="10mm"/>
      </text:list-level-style-bullet>
    </text:list-style>
    <text:list-style style:name="id1-3-2-7-3-8">
      <text:list-level-style-bullet style:num-suffix="" text:bullet-char="​" text:level="1">
        <style:list-level-properties text:min-label-width="10mm"/>
      </text:list-level-style-bullet>
    </text:list-style>
    <text:list-style style:name="id1-3-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bullet style:num-suffix="" text:bullet-char="​" text:level="1">
        <style:list-level-properties text:min-label-width="10mm"/>
      </text:list-level-style-bullet>
    </text:list-style>
    <text:list-style style:name="id1-3-2-7-5-3">
      <text:list-level-style-bullet style:num-suffix="" text:bullet-char="​" text:level="1">
        <style:list-level-properties text:min-label-width="10mm"/>
      </text:list-level-style-bullet>
    </text:list-style>
    <text:list-style style:name="id1-3-2-7-5-4">
      <text:list-level-style-bullet style:num-suffix="" text:bullet-char="​" text:level="1">
        <style:list-level-properties text:min-label-width="10mm"/>
      </text:list-level-style-bullet>
    </text:list-style>
    <text:list-style style:name="id1-3-2-7-5-5">
      <text:list-level-style-bullet style:num-suffix="" text:bullet-char="​" text:level="1">
        <style:list-level-properties text:min-label-width="10mm"/>
      </text:list-level-style-bullet>
    </text:list-style>
    <text:list-style style:name="id1-3-2-7-5-6">
      <text:list-level-style-bullet style:num-suffix="" text:bullet-char="​" text:level="1">
        <style:list-level-properties text:min-label-width="10mm"/>
      </text:list-level-style-bullet>
    </text:list-style>
    <text:list-style style:name="id1-3-2-7-5-7">
      <text:list-level-style-bullet style:num-suffix="" text:bullet-char="​" text:level="1">
        <style:list-level-properties text:min-label-width="10mm"/>
      </text:list-level-style-bullet>
    </text:list-style>
    <text:list-style style:name="id1-3-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
      <text:list-level-style-bullet style:num-suffix="" text:bullet-char="​" text:level="1">
        <style:list-level-properties text:min-label-width="10mm"/>
      </text:list-level-style-bullet>
    </text:list-style>
    <text:list-style style:name="id1-3-2-7-7-3">
      <text:list-level-style-bullet style:num-suffix="" text:bullet-char="​" text:level="1">
        <style:list-level-properties text:min-label-width="10mm"/>
      </text:list-level-style-bullet>
    </text:list-style>
    <text:list-style style:name="id1-3-2-7-7-4">
      <text:list-level-style-bullet style:num-suffix="" text:bullet-char="​" text:level="1">
        <style:list-level-properties text:min-label-width="10mm"/>
      </text:list-level-style-bullet>
    </text:list-style>
    <text:list-style style:name="id1-3-2-7-7-5">
      <text:list-level-style-bullet style:num-suffix="" text:bullet-char="​" text:level="1">
        <style:list-level-properties text:min-label-width="10mm"/>
      </text:list-level-style-bullet>
    </text:list-style>
    <text:list-style style:name="id1-3-2-7-7-6">
      <text:list-level-style-bullet style:num-suffix="" text:bullet-char="​" text:level="1">
        <style:list-level-properties text:min-label-width="10mm"/>
      </text:list-level-style-bullet>
    </text:list-style>
    <text:list-style style:name="id1-3-2-7-7-7">
      <text:list-level-style-bullet style:num-suffix="" text:bullet-char="​" text:level="1">
        <style:list-level-properties text:min-label-width="10mm"/>
      </text:list-level-style-bullet>
    </text:list-style>
    <text:list-style style:name="id1-3-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2">
      <text:list-level-style-bullet style:num-suffix="" text:bullet-char="​" text:level="1">
        <style:list-level-properties text:min-label-width="10mm"/>
      </text:list-level-style-bullet>
    </text:list-style>
    <text:list-style style:name="id1-3-2-7-9-3">
      <text:list-level-style-bullet style:num-suffix="" text:bullet-char="​" text:level="1">
        <style:list-level-properties text:min-label-width="10mm"/>
      </text:list-level-style-bullet>
    </text:list-style>
    <text:list-style style:name="id1-3-2-7-9-4">
      <text:list-level-style-bullet style:num-suffix="" text:bullet-char="​" text:level="1">
        <style:list-level-properties text:min-label-width="10mm"/>
      </text:list-level-style-bullet>
    </text:list-style>
    <text:list-style style:name="id1-3-2-7-9-5">
      <text:list-level-style-bullet style:num-suffix="" text:bullet-char="​" text:level="1">
        <style:list-level-properties text:min-label-width="10mm"/>
      </text:list-level-style-bullet>
    </text:list-style>
    <text:list-style style:name="id1-3-2-7-9-6">
      <text:list-level-style-bullet style:num-suffix="" text:bullet-char="​" text:level="1">
        <style:list-level-properties text:min-label-width="10mm"/>
      </text:list-level-style-bullet>
    </text:list-style>
    <text:list-style style:name="id1-3-2-7-9-7">
      <text:list-level-style-bullet style:num-suffix=""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3-8">
      <text:list-level-style-bullet text:bullet-char="-" text:level="1">
        <style:list-level-properties text:min-label-width="10mm"/>
      </text:list-level-style-bullet>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style:style style:family="table-column" style:parent-style-name="colspec" style:name="id1-3-2-8-28-1-4">
      <style:table-column-properties/>
    </style:style>
    <style:style style:family="table-column" style:parent-style-name="colspec" style:name="id1-3-2-8-28-1-5">
      <style:table-column-properties/>
    </style:style>
    <style:style style:family="table-column" style:parent-style-name="colspec" style:name="id1-3-2-8-28-1-6">
      <style:table-column-properties/>
    </style:style>
    <style:style style:family="table-column" style:parent-style-name="colspec" style:name="id1-3-2-8-28-1-7">
      <style:table-column-properties/>
    </style:style>
    <style:style style:family="table-column" style:parent-style-name="colspec" style:name="id1-3-2-8-28-1-8">
      <style:table-column-properties/>
    </style:style>
    <style:style style:family="table-column" style:parent-style-name="colspec" style:name="id1-3-2-8-28-1-9">
      <style:table-column-properties/>
    </style:style>
    <style:style style:family="table-column" style:parent-style-name="colspec" style:name="id1-3-2-8-28-1-10">
      <style:table-column-properties/>
    </style:style>
    <style:style style:family="table-column" style:parent-style-name="colspec" style:name="id1-3-2-8-28-1-11">
      <style:table-column-properties/>
    </style:style>
    <style:style style:family="table-column" style:parent-style-name="colspec" style:name="id1-3-2-8-28-1-12">
      <style:table-column-properties/>
    </style:style>
    <text:list-style style:name="id1-3-2-8-28-1-13-82-1-2">
      <text:list-level-style-bullet style:num-suffix="" text:bullet-char="​" text:level="1">
        <style:list-level-properties text:min-label-width="10mm"/>
      </text:list-level-style-bullet>
    </text:list-style>
    <text:list-style style:name="id1-3-2-8-28-1-13-82-1-2-1">
      <text:list-level-style-bullet style:num-suffix="" text:bullet-char="​" text:level="1">
        <style:list-level-properties text:min-label-width="10mm"/>
      </text:list-level-style-bullet>
    </text:list-style>
    <style:style style:family="table-column" style:parent-style-name="colspec" style:name="id1-3-2-8-28-1-13-82-1-2-1-2-1-1">
      <style:table-column-properties/>
    </style:style>
    <style:style style:family="table-column" style:parent-style-name="colspec" style:name="id1-3-2-8-28-1-13-82-1-2-1-2-1-2">
      <style:table-column-properties/>
    </style:style>
    <style:style style:family="table-column" style:parent-style-name="colspec" style:name="id1-3-2-8-28-1-13-82-1-2-1-2-1-3">
      <style:table-column-properties/>
    </style:style>
    <style:style style:family="table-column" style:parent-style-name="colspec" style:name="id1-3-2-8-28-1-13-82-1-2-1-2-1-4">
      <style:table-column-properties/>
    </style:style>
    <style:style style:family="table-column" style:parent-style-name="colspec" style:name="id1-3-2-8-28-1-13-82-1-2-1-2-1-5">
      <style:table-column-properties/>
    </style:style>
    <style:style style:family="table-column" style:parent-style-name="colspec" style:name="id1-3-2-8-28-1-13-82-1-2-1-2-1-6">
      <style:table-column-properties/>
    </style:style>
    <text:list-style style:name="id1-3-2-8-28-1-13-108-3-2">
      <text:list-level-style-bullet text:bullet-char="•" text:level="1">
        <style:list-level-properties text:min-label-width="10mm"/>
      </text:list-level-style-bullet>
    </text:list-style>
    <text:list-style style:name="id1-3-2-8-28-1-13-108-3-2-1">
      <text:list-level-style-bullet text:bullet-char="•" text:level="1">
        <style:list-level-properties text:min-label-width="10mm"/>
      </text:list-level-style-bullet>
    </text:list-style>
    <text:list-style style:name="id1-3-2-8-28-1-13-108-3-2-2">
      <text:list-level-style-bullet text:bullet-char="•" text:level="1">
        <style:list-level-properties text:min-label-width="10mm"/>
      </text:list-level-style-bullet>
    </text:list-style>
    <text:list-style style:name="id1-3-2-8-28-1-13-108-3-2-3">
      <text:list-level-style-bullet text:bullet-char="•" text:level="1">
        <style:list-level-properties text:min-label-width="10mm"/>
      </text:list-level-style-bullet>
    </text:list-style>
    <text:list-style style:name="id1-3-2-8-28-1-13-108-3-2-4">
      <text:list-level-style-bullet text:bullet-char="•" text:level="1">
        <style:list-level-properties text:min-label-width="10mm"/>
      </text:list-level-style-bullet>
    </text:list-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0-1-5">
      <style:table-column-properties/>
    </style:style>
    <style:style style:family="table-column" style:parent-style-name="colspec" style:name="id1-3-2-8-30-1-6">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style:style style:family="table-column" style:parent-style-name="colspec" style:name="id1-3-2-8-32-1-4">
      <style:table-column-properties/>
    </style:style>
    <style:style style:family="table-column" style:parent-style-name="colspec" style:name="id1-3-2-8-32-1-5">
      <style:table-column-properties/>
    </style:style>
    <style:style style:family="table-column" style:parent-style-name="colspec" style:name="id1-3-2-8-32-1-6">
      <style:table-column-properties/>
    </style:style>
    <style:style style:family="table-column" style:parent-style-name="colspec" style:name="id1-3-2-8-32-1-7">
      <style:table-column-properties/>
    </style:style>
    <style:style style:family="table-column" style:parent-style-name="colspec" style:name="id1-3-2-8-32-1-8">
      <style:table-column-properties/>
    </style:style>
    <style:style style:family="table-column" style:parent-style-name="colspec" style:name="id1-3-2-8-32-1-9">
      <style:table-column-properties/>
    </style:style>
    <style:style style:family="table-column" style:parent-style-name="colspec" style:name="id1-3-2-8-32-1-10">
      <style:table-column-properties/>
    </style: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style:style style:family="table-column" style:parent-style-name="colspec" style:name="id1-3-2-8-34-1-4">
      <style:table-column-properties/>
    </style:style>
    <style:style style:family="table-column" style:parent-style-name="colspec" style:name="id1-3-2-8-34-1-5">
      <style:table-column-properties/>
    </style:style>
    <style:style style:family="table-column" style:parent-style-name="colspec" style:name="id1-3-2-8-34-1-6">
      <style:table-column-properties/>
    </style:style>
  </office:automatic-styles>
  <office:body>
    <office:text>
      <text:p text:style-name="new_page_staatscourant"/>
      <text:p text:style-name="single-kop-titel">Besluit van het college van burgemeester en wethouders, de burgemeester en de heffings- en invorderingsambtenaar van de gemeente West Betuwe houdende regels omtrent bevoegdheden (Bevoegdhedenbesluit West Betuwe)</text:p>
      <text:section text:name="regeling_id1-3-2" text:style-name="regeling">
        <text:section text:name="aanhef_id1-3-2-1" text:style-name="aanhef">
          <text:section text:name="preambule_id1-3-2-1-1" text:style-name="preambule">
            <text:p text:style-name="al">Het college van burgemeester en wethouders, de burgemeester en de heffings-en invorderingsambtenaar van de gemeente West Betuwe, ieder voor zover het zijn bevoegdheden betreft;</text:p>
            <text:p text:style-name="al"/>
            <text:p text:style-name="al">gelet op de artikelen 160 en 171 van de Gemeentewet en titel 10.1.1. van de Algemene wet bestuursrecht (Awb);</text:p>
            <text:p text:style-name="al"/>
            <text:p text:style-name="al">
            <text:span text:style-name="nadrukvet">overwegende,</text:span>
          </text:p>
            <text:list text:style-name="id1-3-2-1-1-6">
              <text:list-item text:style-override="id1-3-2-1-1-6-1">
                <text:number>-</text:number>
                <text:p text:style-name="al">dat voor de gemeenten Culemborg, West Betuwe, Tiel en de Bedrijfsvoeringsorganisatie West Betuwe een gelijkluidend Bevoegdhedenbesluit met bevoegdhedenregister van toepassing is; </text:p>
              </text:list-item>
              <text:list-item text:style-override="id1-3-2-1-1-6-2">
                <text:number>-</text:number>
                <text:p text:style-name="al"> dat in deze mandaatregeling de publiekrechtelijke en privaatrechtelijke bevoegdheden aan functionarissen in de organisatie worden toegekend om hen in staat te stellen deze taken rechtmatig uit te voeren;</text:p>
              </text:list-item>
            </text:list>
            <text:p text:style-name="al">
            <text:span text:style-name="nadrukvet">BESLUITEN:</text:span>
          </text:p>
            <text:p text:style-name="al">vast te stellen de Mandaatregeling West Betuwe bestaande uit een Bevoegdhedenbesluit West Betuwe met een Bevoegdhedenregister, dat gesynchroniseerd is met de gemeenten Culemborg, West Betuwe, Tiel en de bedrijfsvoeringsorganisatie West Betuwe (bvoWB of BWB) (het Bevoegdhedenbesluit West Betuwe - deel 1) en een niet-gesynchroniseerd deel (het Mandaatbesluit West Betuwe -deel 2.).</text:p>
            <text:p text:style-name="al"/>
            <text:p text:style-name="al">
            <text:span text:style-name="nadrukvet">Deel 1.</text:span>
          </text:p>
            <text:p text:style-name="al">
            <text:span text:style-name="nadrukvet">Gesynchroniseerd deel:</text:span>
          </text:p>
            <text:p text:style-name="al">
            <text:span text:style-name="nadrukvet">Het Bevoegdhedenbesluit West Betuwe</text:span> met bevoegdhedenregister, zoals dat gesynchroniseerd is met Culemborg, Tiel en de bedrijfsvoeringsorganisatie BWB. </text:p>
            <text:p text:style-name="al"/>
            <text:p text:style-name="al">
            <text:span text:style-name="nadrukvet">Deel 2.</text:span>
          </text:p>
            <text:p text:style-name="al">
            <text:span text:style-name="nadrukvet">Niet gesynchroniseerd deel:</text:span>
          </text:p>
            <text:p text:style-name="al">Het <text:span text:style-name="nadrukvet">Mandaatbesluit West Betuwe</text:span> met de specifieke, interne mandaten, volmachten en machtigingen voor uitsluitend West Betuwe bestaande uit: </text:p>
            <text:list text:style-name="id1-3-2-1-1-17">
              <text:list-item text:style-override="id1-3-2-1-1-17-1">
                <text:number>a.</text:number>
                <text:p text:style-name="al">de interne bevoegdheden die van mandaat zijn uitgezonderd op grond van artikel 5, tweede lid van het Mandaatbesluit West Betuwe;</text:p>
              </text:list-item>
              <text:list-item text:style-override="id1-3-2-1-1-17-2">
                <text:number>b.</text:number>
                <text:p text:style-name="al">de interne bevoegdheden die zijn gemandateerd aan de gemeentesecretaris van West Betuwe op grond van artikel 5, derde lid van het Mandaatbesluit West Betuwe. </text:p>
              </text:list-item>
              <text:list-item text:style-override="id1-3-2-1-1-17-3">
                <text:number>c.</text:number>
                <text:p text:style-name="al">de interne bevoegdheden die zijn gemandateerd aan de directeur, de programmamanagers, de concerncontroller, teamleiders en projectleiders die budgetbeheerders zijn van West Betuwe op grond van artikel 5, vierde lid van het Mandaatbesluit West Betuwe. </text:p>
              </text:list-item>
            </text:list>
            <text:p text:style-name="al">
            <text:span text:style-name="nadrukvet">DEEL 1.</text:span>
          </text:p>
            <text:p text:style-name="al">
            <text:span text:style-name="nadrukvet">Het Bevoegdhedenbesluit West Betuwe </text:span>
          </text:p>
            <text:p text:style-name="al"/>
            <text:p text:style-name="al">
            <text:span text:style-name="nadrukvet">Bevoegdhedenbesluit West Betuwe </text:span>
          </text:p>
            <text:p text:style-name="al">Het college van burgemeester en wethouders, de burgemeester en de heffings- en invorderingsambtenaar van de gemeente West Betuwe, ieder voor zover het zijn bevoegdheden betreft;</text:p>
            <text:p text:style-name="al">gelet op de artikelen 160 en 171 Gemeentewet en titel 10.1.1. van de Algemene wet bestuursrecht;</text:p>
            <text:p text:style-name="al"/>
            <text:p text:style-name="al">BESLUITEN, </text:p>
            <text:p text:style-name="al"/>
            <text:p text:style-name="al">vast te stellen het Bevoegdhedenbesluit West Betuw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namens een bestuursorgaan besluiten te nemen;</text:p>
              </text:list-item>
              <text:list-item text:style-override="id1-3-2-2-1-3-2">
                <text:number>b.</text:number>
                <text:p text:style-name="al">ondermandaat: het verlenen van mandaat door de gemandateerde aan een ander;</text:p>
              </text:list-item>
              <text:list-item text:style-override="id1-3-2-2-1-3-3">
                <text:number>c.</text:number>
                <text:p text:style-name="al">volmacht: de bevoegdheid om namens een bestuursorgaan privaatrechtelijke rechtshandelingen te verrichten;</text:p>
              </text:list-item>
              <text:list-item text:style-override="id1-3-2-2-1-3-4">
                <text:number>d.</text:number>
                <text:p text:style-name="al">machtiging: de bevoegdheid om namens een bestuursorgaan handelingen te verrichten, geen besluiten en/of privaatrechtelijke rechtshandelingen zijnde;</text:p>
              </text:list-item>
              <text:list-item text:style-override="id1-3-2-2-1-3-5">
                <text:number>e.</text:number>
                <text:p text:style-name="al">mandaatgever: het bestuursorgaan dat aan een bij functie in het mandaatregister genoemde functionaris de bevoegdheid geeft om namens het bestuursorgaan besluiten te nemen;</text:p>
              </text:list-item>
              <text:list-item text:style-override="id1-3-2-2-1-3-6">
                <text:number>f.</text:number>
                <text:p text:style-name="al">gemandateerde: de functionaris, die van de mandaatgever de bevoegdheid heeft gekregen om namens de mandaatgever besluiten te nemen;</text:p>
              </text:list-item>
              <text:list-item text:style-override="id1-3-2-2-1-3-7">
                <text:number>g.</text:number>
                <text:p text:style-name="al">plaatsvervanger: de daartoe aangewezen persoon;</text:p>
              </text:list-item>
              <text:list-item text:style-override="id1-3-2-2-1-3-8">
                <text:number>h.</text:number>
                <text:p text:style-name="al">bevoegdhedenregister: een overzicht van door de mandaat- en volmachtgever aan gemandateerde c.q. gevolmachtigde verleende bevoegdheden;</text:p>
              </text:list-item>
              <text:list-item text:style-override="id1-3-2-2-1-3-9">
                <text:number>i.</text:number>
                <text:p text:style-name="al">budgethouder: de budgethouder als bedoeld in de Regeling Budgetbeheer;</text:p>
              </text:list-item>
              <text:list-item text:style-override="id1-3-2-2-1-3-10">
                <text:number>j.</text:number>
                <text:p text:style-name="al">BvoWB: de gemeenschappelijke regeling Bedrijfsvoeringsorganisatie West Betuwe;</text:p>
              </text:list-item>
              <text:list-item text:style-override="id1-3-2-2-1-3-11">
                <text:number>k.</text:number>
                <text:p text:style-name="al">Functionaris: degene die werkzaam is onder verantwoordelijkheid van het college, de burgemeester, dan wel degene die werkzaam is onder verantwoordelijkheid van het bestuur van de gemeenschappelijke regeling BvoWB, danwel ingehuurde medewerkers.</text:p>
              </text:list-item>
            </text:list>
          </text:section>
          <text:section text:name="artikel_id1-3-2-2-2" text:style-name="artikel">
            <text:p text:style-name="artikel_kop_titel"><text:span text:style-name="artikel_kop_label">Artikel</text:span> <text:span text:style-name="artikel_kop_nr">2</text:span> Reikwijdte </text:p>
            <text:p text:style-name="al">Voor de toepassing van deze regeling en de daarop berustende bepalingen worden met mandaat gelijkgesteld volmacht en machtiging.</text:p>
          </text:section>
          <text:section text:name="artikel_id1-3-2-2-3" text:style-name="artikel">
            <text:p text:style-name="artikel_kop_titel"><text:span text:style-name="artikel_kop_label">Artikel</text:span> <text:span text:style-name="artikel_kop_nr">3</text:span> Mandaat, ondermandaat en afwezigheid</text:p>
            <text:list text:style-name="id1-3-2-2-3-2">
              <text:list-item text:style-override="id1-3-2-2-3-2">
                <text:number>1.</text:number>
                <text:p text:style-name="al">Er is een bevoegdhedenregister met nader omschreven bevoegdheden, die aan daarin genoemde functionarissen zijn toegekend, onder de daarin genoemde voorwaarden en/of beperkingen.</text:p>
              </text:list-item>
              <text:list-item text:style-override="id1-3-2-2-3-3">
                <text:number>2.</text:number>
                <text:p text:style-name="al">Functionarissen maken alleen gebruik van de in lid 1 genoemde bevoegdheden, voor zover deze passen binnen de uitvoering van hun normale werkzaamheden. </text:p>
              </text:list-item>
              <text:list-item text:style-override="id1-3-2-2-3-4">
                <text:number>3.</text:number>
                <text:p text:style-name="al">Een gemandateerde kan ter uitoefening van een aan hem gemandateerde bevoegdheid schriftelijk ondermandaat verlenen aan medewerkers, tenzij in het bevoegdhedenregister is aangegeven dat geen ondermandaat is toegestaan.</text:p>
              </text:list-item>
              <text:list-item text:style-override="id1-3-2-2-3-5">
                <text:number>4.</text:number>
                <text:p text:style-name="al">Een gemandateerde verleent alleen ondermandaat voor bevoegdheden die passen binnen de uitvoering van zijn normale werkzaamheden. </text:p>
              </text:list-item>
              <text:list-item text:style-override="id1-3-2-2-3-6">
                <text:number>5.</text:number>
                <text:p text:style-name="al">Het verlenen van ondermandaat geschiedt schriftelijk conform bijlage 1 en wordt opgenomen in het bevoegdhedenregister. </text:p>
              </text:list-item>
              <text:list-item text:style-override="id1-3-2-2-3-7">
                <text:number>6.</text:number>
                <text:p text:style-name="al">In geval van afwezigheid van functionarissen, aan wie bevoegdheden als bedoeld in het eerste lid van dit artikel zijn toegekend, worden deze bevoegdheden uitgeoefend door hun plaatsvervangers.</text:p>
              </text:list-item>
              <text:list-item text:style-override="id1-3-2-2-3-8">
                <text:number>7.</text:number>
                <text:p text:style-name="al">Bij (onder)mandaat wordt, indien geen plaatsvervanger is aangewezen, de betreffende bevoegdheid uitgeoefend door de leidinggevende van de betreffende functionaris.</text:p>
              </text:list-item>
            </text:list>
          </text:section>
          <text:section text:name="artikel_id1-3-2-2-4" text:style-name="artikel">
            <text:p text:style-name="artikel_kop_titel"><text:span text:style-name="artikel_kop_label">Artikel</text:span> <text:span text:style-name="artikel_kop_nr">4</text:span> Algemene regels, uitzonderingen</text:p>
            <text:list text:style-name="id1-3-2-2-4-2">
              <text:list-item text:style-override="id1-3-2-2-4-2">
                <text:number>1.</text:number>
                <text:p text:style-name="al">Het mandaat omvat naast het nemen en ondertekenen van besluiten, tevens het verrichten van alle voorbereidings- en uitvoeringshandelingen die bij de uitoefening van de bevoegdheid behoren, alsmede het verdagen van een beslissing en het buiten behandeling stellen van een aanvraag.</text:p>
              </text:list-item>
              <text:list-item text:style-override="id1-3-2-2-4-3">
                <text:number>2.</text:number>
                <text:p text:style-name="al">Een besluit wordt niet in mandaat, maar door het bestuursorgaan zelf genomen, indien de mandaatgever vooraf te kennen heeft gegeven zelf te willen beslissen.</text:p>
              </text:list-item>
              <text:list-item text:style-override="id1-3-2-2-4-4">
                <text:number>3.</text:number>
                <text:p text:style-name="al">Indien redelijkerwijs te verwachten is dat een beslissing omstreden is en om een eigen afweging door het bestuursorgaan vraagt, is voorafgaande kennisgeving van het besluit aan het bestuursorgaan vereist. Hieronder wordt in ieder geval verstaan:</text:p>
                <text:list text:style-name="id1-3-2-2-4-4-3">
                  <text:list-item text:style-override="id1-3-2-2-4-4-3-1">
                    <text:number>a.</text:number>
                    <text:p text:style-name="al">een voornemen of besluitvorming tot het sluiten van een inrichting;</text:p>
                  </text:list-item>
                  <text:list-item text:style-override="id1-3-2-2-4-4-3-2">
                    <text:number>b.</text:number>
                    <text:p text:style-name="al">als betrokkenen gegroepeerd zijn in bijvoorbeeld een actiecomité;</text:p>
                  </text:list-item>
                  <text:list-item text:style-override="id1-3-2-2-4-4-3-3">
                    <text:number>c.</text:number>
                    <text:p text:style-name="al">als er publicitaire belangstelling is of wordt verwacht;</text:p>
                  </text:list-item>
                  <text:list-item text:style-override="id1-3-2-2-4-4-3-4">
                    <text:number>d.</text:number>
                    <text:p text:style-name="al">als er met betrekking tot een dossier raadsvragen gesteld zijn;</text:p>
                  </text:list-item>
                  <text:list-item text:style-override="id1-3-2-2-4-4-3-5">
                    <text:number>e.</text:number>
                    <text:p text:style-name="al">het besluit een afwijking zou inhouden van het bestaande beleid, richtlijnen, voorschriften, of een advies als bedoeld in afdeling 3.3 van de Algemene wet bestuursrecht;</text:p>
                  </text:list-item>
                  <text:list-item text:style-override="id1-3-2-2-4-4-3-6">
                    <text:number>f.</text:number>
                    <text:p text:style-name="al">advies nodig is van andere afdelingen/teams en het advies en het eigen standpunt niet op elkaar aansluiten respectievelijk niet tot dezelfde conclusie leiden;</text:p>
                  </text:list-item>
                  <text:list-item text:style-override="id1-3-2-2-4-4-3-7">
                    <text:number>g.</text:number>
                    <text:p text:style-name="al">het besluit overschrijding van budgetten, kredieten of onvoorziene uitgaven kan inhouden;</text:p>
                  </text:list-item>
                  <text:list-item text:style-override="id1-3-2-2-4-4-3-8">
                    <text:number>h.</text:number>
                    <text:p text:style-name="al">in geval van ongewone voorvallen: bij (dreigende) ernstige gevolgen voor het milieu en/of slachtoffers.</text:p>
                  </text:list-item>
                </text:list>
              </text:list-item>
              <text:list-item text:style-override="id1-3-2-2-4-5">
                <text:number>4.</text:number>
                <text:p text:style-name="al">Besluiten die genomen worden op grond van ondermandaat worden – in verband met het waarborgen van het vier-ogen principe- niet ondertekend door degene die het besluit ook heeft voorbereid/opgesteld, tenzij het ondermandaat wordt uitgeoefend door een functionaris met leidinggevende bevoegdheden. </text:p>
              </text:list-item>
            </text:list>
          </text:section>
          <text:section text:name="artikel_id1-3-2-2-5" text:style-name="artikel">
            <text:p text:style-name="artikel_kop_titel"><text:span text:style-name="artikel_kop_label">Artikel</text:span> <text:span text:style-name="artikel_kop_nr">5</text:span> Ondertekeningswijze bij mandaat en ondermandaat</text:p>
            <text:p text:style-name="al">Bij de uitoefening van een mandaat worden uitgaande stukken als volgt ondertekend:</text:p>
            <text:list text:style-name="id1-3-2-2-5-3">
              <text:list-item text:style-override="id1-3-2-2-5-3-1">
                <text:number/>
                <text:p text:style-name="al">Namens Burgemeester en wethouders / de burgemeester / de heffings- en invorderingsambtenaar van de gemeente West Betuwe, </text:p>
                <text:p text:style-name="al">Bestuursdwang&lt;Handtekening&gt;</text:p>
                <text:p text:style-name="al">&lt;Naam functionaris&gt;</text:p>
                <text:p text:style-name="al">&lt;Functie&gt; </text:p>
              </text:list-item>
            </text:list>
          </text:section>
          <text:section text:name="artikel_id1-3-2-2-6" text:style-name="artikel">
            <text:p text:style-name="artikel_kop_titel"><text:span text:style-name="artikel_kop_label">Artikel</text:span> <text:span text:style-name="artikel_kop_nr">6</text:span> Ondertekeningsmandaat </text:p>
            <text:list text:style-name="id1-3-2-2-6-2">
              <text:list-item text:style-override="id1-3-2-2-6-2">
                <text:number>1.</text:number>
                <text:p text:style-name="al">Van een ondertekeningsmandaat is sprake als het bestuursorgaan zelf een besluit heeft genomen en mandaat heeft verleend voor het ondertekenen van het besluit. </text:p>
              </text:list-item>
              <text:list-item text:style-override="id1-3-2-2-6-3">
                <text:number>2.</text:number>
                <text:p text:style-name="al">In de uitgaande stukken staat welk bestuursorgaan het besluit heeft genomen en op welke datum. </text:p>
              </text:list-item>
            </text:list>
          </text:section>
          <text:section text:name="artikel_id1-3-2-2-7" text:style-name="artikel">
            <text:p text:style-name="artikel_kop_titel"><text:span text:style-name="artikel_kop_label">Artikel</text:span> <text:span text:style-name="artikel_kop_nr">7</text:span> Aangaan overeenkomsten door functionarissen </text:p>
            <text:p text:style-name="al">Voor zover functionarissen van de gemeenschappelijke regeling BvoWB op grond van dit besluit bevoegd zijn overeenkomsten aan te gaan namens het college en te ondertekenen namens de burgemeester, maken zij bij het aangaan daarvan gebruik van het format ‘model gemandateerde overeenkomst’, conform bijlage 2 of 3 bij dit besluit. </text:p>
          </text:section>
          <text:section text:name="artikel_id1-3-2-2-8" text:style-name="artikel">
            <text:p text:style-name="artikel_kop_titel"><text:span text:style-name="artikel_kop_label">Artikel</text:span> <text:span text:style-name="artikel_kop_nr">8</text:span> Aangaan van verplichtingen </text:p>
            <text:list text:style-name="id1-3-2-2-8-2">
              <text:list-item text:style-override="id1-3-2-2-8-2">
                <text:number>1.</text:number>
                <text:p text:style-name="al">Verplichtingen mogen slechts worden aangegaan nadat de budgethouder heeft geconstateerd dat een toereikend budget beschikbaar is.</text:p>
              </text:list-item>
              <text:list-item text:style-override="id1-3-2-2-8-3">
                <text:number>2.</text:number>
                <text:p text:style-name="al">Verplichtingen worden aangegaan met inachtneming van het Inkoop- en aanbestedingsbeleid, de Budgethoudersregeling en het Treasurystatuut van de gemeente West Betuwe.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voegdhedenbesluit West Betuwe treedt in werking op de dag na de bekendmaking hiervan in het elektronisch Gemeenteblad en werkt voor wat betreft:</text:p>
                <text:list text:style-name="id1-3-2-2-9-2-3">
                  <text:list-item text:style-override="id1-3-2-2-9-2-3-1">
                    <text:number>a.</text:number>
                    <text:p text:style-name="al">de bevoegdheden op grond van de Wet Normalisering Rechtspositie Ambtenaren terug tot en met 1 januari 2020 voor zover het gaat om besluiten, die op grond van deze wet zijn genomen;</text:p>
                  </text:list-item>
                  <text:list-item text:style-override="id1-3-2-2-9-2-3-2">
                    <text:number>b.</text:number>
                    <text:p text:style-name="al">de bevoegdheden, zoals genoemd in 11.1 en 11.3 van het Bevoegdhedenregister terug tot en met 1 januari 2021.</text:p>
                  </text:list-item>
                </text:list>
              </text:list-item>
              <text:list-item text:style-override="id1-3-2-2-9-3">
                <text:number>2.</text:number>
                <text:p text:style-name="al">Dit besluit kan worden aangehaald als ‘Bevoegdhedenbesluit West Betuwe'.</text:p>
              </text:list-item>
              <text:list-item text:style-override="id1-3-2-2-9-4">
                <text:number>3.</text:number>
                <text:p text:style-name="al">Het Algemeen bevoegdhedenbesluit West Betuwe, zoals vastgesteld op 15 januari 2019, wordt ingetrokken op de dag waarop dit besluit in werking treedt.</text:p>
              </text:list-item>
            </text:list>
          </text:section>
        </text:section>
        <text:section text:name="regeling-sluiting_id1-3-2-3" text:style-name="regeling-sluiting">
          <text:section text:name="ondertekening_id1-3-2-3-1">
            <text:p><text:span text:style-name="functie">Geldermalsen, 4 mei 2021</text:span></text:p>
          </text:section>
          <text:section text:name="ondertekening_id1-3-2-3-2">
            <text:p><text:span text:style-name="functie"/></text:p>
            <text:p><text:span text:style-name="functie">Burgemeester en wethouders van West Betuw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 van West Betuwe,</text:span></text:p>
          </text:section>
          <text:section text:name="ondertekening_id1-3-2-3-6">
            <text:p><text:span text:style-name="functie"/></text:p>
            <text:p><text:span text:style-name="functie">De heffings- en invorderingsambtenaar,</text:span></text:p>
          </text:section>
        </text:section>
        <text:section text:name="nota-toelichting_id1-3-2-4" text:style-name="nota-toelichting">
          <text:p text:style-name="kop_level0"><text:span text:style-name="label"/> <text:span text:style-name="nr"/> </text:p>
          <text:p text:style-name="al">
          <text:span text:style-name="nadrukvet">Bijlagen bij het Bevoegdhedenbesluit West Betuwe</text:span>
        </text:p>
          <text:list text:style-name="id1-3-2-4-3">
            <text:list-item text:style-override="id1-3-2-4-3-1">
              <text:number>-</text:number>
              <text:p text:style-name="al">Instemmingsverklaring van het bestuur van de Bedrijfsvoeringsorganisatie West-Betuwe ex artikel 10:4 Awb; </text:p>
            </text:list-item>
            <text:list-item text:style-override="id1-3-2-4-3-2">
              <text:number>-</text:number>
              <text:p text:style-name="al">Bijlage 1, Format besluit ondermandaat</text:p>
            </text:list-item>
            <text:list-item text:style-override="id1-3-2-4-3-3">
              <text:number>-</text:number>
              <text:p text:style-name="al">Bijlage 2, Format voor het aangaan van een overeenkomst die niet is gemandateerd op grond van het Bevoegdhedenregister </text:p>
            </text:list-item>
            <text:list-item text:style-override="id1-3-2-4-3-4">
              <text:number>-</text:number>
              <text:p text:style-name="al">Bijlage 3, Formats voor aanhef overeenkomsten op grond van een specifiek mandaatbesluit of op grond van het Bevoegdhedenregister </text:p>
            </text:list-item>
          </text:list>
          <text:p text:style-name="al">
          <text:span text:style-name="nadrukvet">Instemmingsverklaring ex artikel 10:4 Algemene wet bestuursrecht </text:span>
        </text:p>
          <text:p text:style-name="al"/>
          <text:p text:style-name="al">Het bestuur van de Bedrijfsvoeringsorganisatie West-Betuwe stemt conform artikel 10:4 van de Algemene wet bestuursrecht in met het in dit bevoegdhedenbesluit omschreven mandaat.</text:p>
          <text:p text:style-name="al"/>
          <text:p text:style-name="al">Datum:</text:p>
          <text:p text:style-name="al"/>
          <text:p text:style-name="al">Bestuur Bedrijfsvoeringsorganisatie West Betuwe,</text:p>
          <text:p text:style-name="al"/>
          <text:p text:style-name="al">directeur </text:p>
          <text:p text:style-name="al"/>
          <text:p text:style-name="al">voorzitter</text:p>
        </text:section>
        <text:section text:name="bijlage_id1-3-2-5" text:style-name="bijlage">
          <text:p text:style-name="bijlage_top"/>
          <text:p text:style-name="hoofdstuk_kop"><text:span text:style-name="label">Bijlage</text:span> <text:span text:style-name="nr">1</text:span> bij Bevoegdhedenbesluit West Betuwe </text:p>
          <text:p text:style-name="al"/>
          <text:p text:style-name="al">
          <text:span text:style-name="nadrukvet">Besluit </text:span>
          <text:span text:style-name="nadrukvet">ondermandaat</text:span>
        </text:p>
          <text:p text:style-name="al"/>
          <text:p text:style-name="al"/>
          <text:p text:style-name="al">&lt;functienaam&gt;</text:p>
          <text:p text:style-name="al"/>
          <text:p text:style-name="al">Overwegende </text:p>
          <text:p text:style-name="al">dat ondergetekende over gemandateerde bevoegdheden beschikt;</text:p>
          <text:p text:style-name="al">dat artikel 2 van het Bevoegdhedenbesluit West Betuwe de mogelijkheid biedt om ondermandaat te verlenen;</text:p>
          <text:p text:style-name="al"/>
          <text:p text:style-name="al">dat daarvan gebruik wordt gemaakt,</text:p>
          <text:p text:style-name="al"/>
          <text:p text:style-name="al">besluit</text:p>
          <text:p text:style-name="al"/>
          <text:p text:style-name="al">ondermandaat te verlenen aan &lt; functienaam&gt; voor de uitoefening van de volgende bevoegdheden:</text:p>
          <text:p text:style-name="al"/>
          <text:p text:style-name="al">&lt; onderdeel&gt; &lt;nummer mandaatregister&gt; &lt;omschrijving&gt;</text:p>
          <text:p text:style-name="al"/>
          <text:p text:style-name="al"/>
          <text:p text:style-name="al">Dit besluit wordt ter kennisname gezonden aan het bestuursorgaan dat het mandaat heeft verleend en opgenomen in het bevoegdhedenregister/mandaatregister van de gemeente West Betuwe</text:p>
          <text:p text:style-name="al"/>
          <text:p text:style-name="al">Gemeente West Betuwe &lt;datum&gt;</text:p>
          <text:p text:style-name="al"/>
          <text:p text:style-name="al">functienaam</text:p>
          <text:p text:style-name="al"/>
          <text:p text:style-name="al">handtekening</text:p>
          <text:p text:style-name="al"/>
          <text:p text:style-name="al">&lt;naam&gt; </text:p>
        </text:section>
        <text:section text:name="bijlage_id1-3-2-6" text:style-name="bijlage">
          <text:p text:style-name="bijlage_top"/>
          <text:p text:style-name="hoofdstuk_kop"><text:span text:style-name="label">Bijlage</text:span> <text:span text:style-name="nr">2</text:span> Format voor het aangaan van een overeenkomst die niet is gemandateerd op grond van het Bevoegdhedenregister West Betuwe</text:p>
          <text:p text:style-name="al"/>
          <text:p text:style-name="al">
          <text:span text:style-name="nadrukvet">MANDAAT EN MACHTIGING</text:span>
        </text:p>
          <text:p text:style-name="al">
          <text:span text:style-name="nadrukvet">aangaan en ondertekenen overeenkomsten namens de deelnemers van de gemeenschappelijke regeling </text:span>
          <text:span text:style-name="nadrukvet">Bedrijfsvoeringsorganisatie</text:span>
          <text:span text:style-name="nadrukvet"> West Betuwe door bestuur en/of functionarissen </text:span>
          <text:span text:style-name="nadrukvet">BvoWB</text:span>
        </text:p>
          <text:p text:style-name="al"/>
          <text:p text:style-name="al"/>
          <text:p text:style-name="al">De burgemeesters van de gemeentes Culemborg, West Betuwe en Tiel, </text:p>
          <text:p text:style-name="al">alsmede de colleges van burgemeester en wethouders van de gemeentes Culemborg, West Betuwe en Tiel, ieder voor zover zijn bevoegdheid betreft,</text:p>
          <text:p text:style-name="al"/>
          <text:p text:style-name="al">overwegende,</text:p>
          <text:list text:style-name="id1-3-2-6-11">
            <text:list-item text:style-override="id1-3-2-6-11-1">
              <text:number>-</text:number>
              <text:p text:style-name="al">dat de colleges de gemeenschappelijke regeling Bedrijfsvoeringsorganisatie West Betuwe (hierna BWB) hebben opgericht om namens de colleges bedrijfsvoeringstaken uit te voeren;</text:p>
            </text:list-item>
            <text:list-item text:style-override="id1-3-2-6-11-2">
              <text:number>-</text:number>
              <text:p text:style-name="al">dat een efficiënte uitvoering met zich meebrengt dat het bestuur en/of functionarissen van BWB namens de colleges kunnen besluiten overeenkomsten aan te gaan en namens de burgemeester deze overeenkomsten te kunnen tekenen;</text:p>
            </text:list-item>
          </text:list>
          <text:p text:style-name="al">gelet op de artikelen 160 en 171 van de Gemeentewet en afdeling 10.1.1 van de Algemene wet bestuursrecht;</text:p>
          <text:p text:style-name="al"/>
          <text:p text:style-name="al">besluiten als volgt:</text:p>
          <text:p text:style-name="al"/>
          <text:list text:style-name="id1-3-2-6-16">
            <text:list-item text:style-override="id1-3-2-6-16-1">
              <text:number>1.</text:number>
              <text:p text:style-name="al">aan <text:span text:style-name="nadrukcur">&lt; hier invullen of het bestuur van </text:span><text:span text:style-name="nadrukcur">BvoWB</text:span><text:span text:style-name="nadrukcur"> of de naam van de leidinggevenden van BWB die de specifieke overeenkomst aangaat en ondertekent&gt;,</text:span> wordt op grond van het besluit van het college van Culemborg van <text:span text:style-name="nadrukcur">(&lt;datum en nummer besluit&gt;),</text:span> het besluit van het college van West Betuwe van (&lt;datum en nummer besluit&gt;) en het besluit van het college van Tiel van (&lt;datum en nummer besluit.), mandaat verleend voor het nemen van het besluit tot het aangaan van de overeenkomst <text:span text:style-name="nadrukcur">(&lt;onderwerp overeenkomst&gt;);</text:span></text:p>
            </text:list-item>
            <text:list-item text:style-override="id1-3-2-6-16-2">
              <text:number>2.</text:number>
              <text:p text:style-name="al">aan <text:span text:style-name="nadrukcur">&lt; hier invullen het bestuur of de persoon als genoemd in punt 1 &gt;</text:span> wordt op grond van het besluit van de burgemeester van Culemborg van <text:span text:style-name="nadrukcur">(&lt;datum en nummer besluit&gt;),</text:span> het besluit van de burgemeester van West Betuwe van <text:span text:style-name="nadrukcur">(&lt;datum en nummer besluit&gt;)</text:span> en het besluit van de burgemeester van Tiel van (&lt;datum en nummer besluit&gt;), volmacht verleend tot het onderteken van de onder punt 1 bedoelde overeenkomst; </text:p>
            </text:list-item>
            <text:list-item text:style-override="id1-3-2-6-16-3">
              <text:number>3.</text:number>
              <text:p text:style-name="al">bij het aangaan van de overeenkomst wordt een kopie van een getekend exemplaar van dit besluit toegevoegd. </text:p>
            </text:list-item>
          </text:list>
          <text:p text:style-name="al">Culemborg, d.d. ………………………….</text:p>
          <text:p text:style-name="al"/>
          <text:p text:style-name="al">De burgemeester van Culemborg,</text:p>
          <text:p text:style-name="al"/>
          <text:p text:style-name="al">&lt;naam&gt; </text:p>
          <text:p text:style-name="al"/>
          <text:p text:style-name="al">Burgemeester en wethouders van Culemborg,</text:p>
          <text:p text:style-name="al"/>
          <text:p text:style-name="al">de secretaris, </text:p>
          <text:p text:style-name="al">&lt; naam&gt; </text:p>
          <text:p text:style-name="al"/>
          <text:p text:style-name="al">de burgemeester,</text:p>
          <text:p text:style-name="al">&lt; naam&gt; </text:p>
          <text:p text:style-name="al"/>
          <text:p text:style-name="al">__________________________________________________________________________</text:p>
          <text:p text:style-name="al"/>
          <text:p text:style-name="al">West Betuwe, d.d. ……………………..</text:p>
          <text:p text:style-name="al"/>
          <text:p text:style-name="al">De burgemeester van West Betuwe, </text:p>
          <text:p text:style-name="al"/>
          <text:p text:style-name="al"/>
          <text:p text:style-name="al">Burgemeester en wethouders van West Betuwe,</text:p>
          <text:p text:style-name="al"/>
          <text:p text:style-name="al">de secretaris, </text:p>
          <text:p text:style-name="al">&lt;naam&gt; </text:p>
          <text:p text:style-name="al"/>
          <text:p text:style-name="al">de burgemeester</text:p>
          <text:p text:style-name="al">&lt;naam&gt;</text:p>
          <text:p text:style-name="al"/>
          <text:p text:style-name="al">____________________________________________________________________________</text:p>
          <text:p text:style-name="al"/>
          <text:p text:style-name="al">Tiel, d.d. …………………. </text:p>
          <text:p text:style-name="al"/>
          <text:p text:style-name="al">De burgemeester van Tiel,</text:p>
          <text:p text:style-name="al"/>
          <text:p text:style-name="al">&lt;naam&gt; </text:p>
          <text:p text:style-name="al"/>
          <text:p text:style-name="al"/>
          <text:p text:style-name="al">Burgemeester en wethouders van Tiel,</text:p>
          <text:p text:style-name="al"/>
          <text:p text:style-name="al">de secretaris, </text:p>
          <text:p text:style-name="al">&lt;naam&gt; </text:p>
          <text:p text:style-name="al"/>
          <text:p text:style-name="al">de burgemeester</text:p>
          <text:p text:style-name="al">&lt;naam&gt; </text:p>
        </text:section>
        <text:section text:name="bijlage_id1-3-2-7" text:style-name="bijlage">
          <text:p text:style-name="bijlage_top"/>
          <text:p text:style-name="hoofdstuk_kop"><text:span text:style-name="label">Bijlage</text:span> <text:span text:style-name="nr">3</text:span> Formats voor aanhef overeenkomsten op grond van een specifiek mandaatbesluit of op grond van het Bevoegdhedenregister </text:p>
          <text:p text:style-name="al"/>
          <text:list text:style-name="id1-3-2-7-3">
            <text:list-item text:style-override="id1-3-2-7-3-1">
              <text:number>1.</text:number>
              <text:p text:style-name="al">
              <text:span text:style-name="nadrukvet">Format aanhef overeenkomst op grond van specifiek mandaat namens de colleges van C, WB en T (overeenkomst is niet gemandateerd op grond van Bevoegdhedenregister; bestuur BWB is geen partij bij de overeenkomst, maar wel gemandateerd om de overeenkomst aan te gaan)</text:span>
            </text:p>
            </text:list-item>
            <text:list-item text:style-override="id1-3-2-7-3-2">
              <text:number/>
              <text:p text:style-name="al"/>
            </text:list-item>
            <text:list-item text:style-override="id1-3-2-7-3-3">
              <text:number/>
              <text:p text:style-name="al">De gemeenten Culemborg, West Betuwe en Tiel, krachtens hun bij deze overeenkomst gevoegde Bevoegdhedenbesluit rechtsgeldig vertegenwoordigd door <text:span text:style-name="nadrukcur">&lt; bestuur of naam en functie&gt;</text:span> van de gemeenschappelijke regeling Bedrijfsvoeringsorganisatie West-Betuwe, gevestigd te Culemborg, Ridderstraat 250 ,</text:p>
            </text:list-item>
            <text:list-item text:style-override="id1-3-2-7-3-4">
              <text:number/>
              <text:p text:style-name="al">hierna te noemen de gemeenten, </text:p>
            </text:list-item>
            <text:list-item text:style-override="id1-3-2-7-3-5">
              <text:number/>
              <text:p text:style-name="al"/>
            </text:list-item>
            <text:list-item text:style-override="id1-3-2-7-3-6">
              <text:number/>
              <text:p text:style-name="al">en</text:p>
            </text:list-item>
            <text:list-item text:style-override="id1-3-2-7-3-7">
              <text:number/>
              <text:p text:style-name="al"/>
            </text:list-item>
            <text:list-item text:style-override="id1-3-2-7-3-8">
              <text:number/>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5">
            <text:list-item text:style-override="id1-3-2-7-5-1">
              <text:number>2.</text:number>
              <text:p text:style-name="al">
              <text:span text:style-name="nadrukvet">Format aanhef overeenkomst op grond van specifiek mandaat namens het bestuur van BWB, en namens de colleges van C, WB en T (overeenkomst is door de 4 besturen niet gemandateerd op grond van Bevoegdhedenregister)</text:span>
            </text:p>
            </text:list-item>
            <text:list-item text:style-override="id1-3-2-7-5-2">
              <text:number/>
              <text:p text:style-name="al"/>
            </text:list-item>
            <text:list-item text:style-override="id1-3-2-7-5-3">
              <text:number/>
              <text:p text:style-name="al">De Bedrijfsvoeringsorganisatie West Betuwe (BvoWB) en de gemeenten Culemborg, West Betuwe en Tiel, krachtens hun bij deze overeenkomst gevoegde Bevoegdhedenbesluit rechtsgeldig vertegenwoordigd door &lt; naam en functie&gt; van de gemeenschappelijke regeling Bedrijfsvoeringsorganisatie West-Betuwe, gevestigd te Culemborg, Ridderstraat 250 , hierna te noemen de organisaties, </text:p>
            </text:list-item>
            <text:list-item text:style-override="id1-3-2-7-5-4">
              <text:number/>
              <text:p text:style-name="al"/>
            </text:list-item>
            <text:list-item text:style-override="id1-3-2-7-5-5">
              <text:number/>
              <text:p text:style-name="al">En</text:p>
            </text:list-item>
            <text:list-item text:style-override="id1-3-2-7-5-6">
              <text:number/>
              <text:p text:style-name="al"/>
            </text:list-item>
            <text:list-item text:style-override="id1-3-2-7-5-7">
              <text:number/>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verder genoemd “XXXX”,</text:p>
            </text:list-item>
          </text:list>
          <text:p text:style-name="al"/>
          <text:list text:style-name="id1-3-2-7-7">
            <text:list-item text:style-override="id1-3-2-7-7-1">
              <text:number>3.</text:number>
              <text:p text:style-name="al">
              <text:span text:style-name="nadrukvet">Model aanhef overeenkomst in mandaat op grond van het bevoegdheden besluit en –register namens vier partijen, BWB, C, WB en T (De vier organisaties zijn partij bij de overeenkomst)</text:span>
            </text:p>
            </text:list-item>
            <text:list-item text:style-override="id1-3-2-7-7-2">
              <text:number/>
              <text:p text:style-name="al"/>
            </text:list-item>
            <text:list-item text:style-override="id1-3-2-7-7-3">
              <text:number/>
              <text:p text:style-name="al">De Bedrijfsvoeringsorganisatie West Betuwe, en de gemeenten Culemborg, West Betuwe en Tiel, ten deze krachtens hun Bevoegdhedenbesluit van respectievelijk <text:span text:style-name="nadrukcur">(&lt;data besluiten invoegen in volgorde: </text:span><text:span text:style-name="nadrukcur">BvoWB</text:span><text:span text:style-name="nadrukcur">, C, G en T) </text:span>en <text:span text:style-name="nadrukcur">(&lt; nummer xx van hun bevoegdhedenregisters&gt;)</text:span> rechtsgeldig vertegenwoordigd door <text:span text:style-name="nadrukcur">&lt; naam en functie&gt;</text:span> van de Bedrijfsvoeringsorganisatie West-Betuwe, gevestigd te Culemborg, Ridderstraat 250, hierna te noemen de organisaties,</text:p>
            </text:list-item>
            <text:list-item text:style-override="id1-3-2-7-7-4">
              <text:number/>
              <text:p text:style-name="al"/>
            </text:list-item>
            <text:list-item text:style-override="id1-3-2-7-7-5">
              <text:number/>
              <text:p text:style-name="al">en </text:p>
            </text:list-item>
            <text:list-item text:style-override="id1-3-2-7-7-6">
              <text:number/>
              <text:p text:style-name="al"/>
            </text:list-item>
            <text:list-item text:style-override="id1-3-2-7-7-7">
              <text:number/>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text:p>
            </text:list-item>
          </text:list>
          <text:p text:style-name="al"/>
          <text:list text:style-name="id1-3-2-7-9">
            <text:list-item text:style-override="id1-3-2-7-9-1">
              <text:number>4.</text:number>
              <text:p text:style-name="al">
              <text:span text:style-name="nadrukvet">Model aanhef overeenkomst in mandaat op grond van het bevoegdheden besluit en –register namens C, WB en T, bestuur BWB is geen partij, maar wel gemandateerd</text:span>
            </text:p>
            </text:list-item>
            <text:list-item text:style-override="id1-3-2-7-9-2">
              <text:number/>
              <text:p text:style-name="al"/>
            </text:list-item>
            <text:list-item text:style-override="id1-3-2-7-9-3">
              <text:number/>
              <text:p text:style-name="al">De gemeenten Culemborg, West Betuwe en Tiel, ten deze krachtens hun Bevoegdhedenbesluit van respectievelijk <text:span text:style-name="nadrukcur">(&lt;data besluiten invoegen in volgorde: C, WB en T) </text:span>en (&lt; nummer xx van hun bevoegdhedenregisters&gt;) rechtsgeldig vertegenwoordigd door <text:span text:style-name="nadrukcur">&lt; het bestuur of naam en functie&gt;</text:span> van de Bedrijfsvoeringsorganisatie West-Betuwe, gevestigd te Culemborg, Ridderstraat 250, hierna te noemen de gemeenten,</text:p>
            </text:list-item>
            <text:list-item text:style-override="id1-3-2-7-9-4">
              <text:number/>
              <text:p text:style-name="al"/>
            </text:list-item>
            <text:list-item text:style-override="id1-3-2-7-9-5">
              <text:number/>
              <text:p text:style-name="al">en </text:p>
            </text:list-item>
            <text:list-item text:style-override="id1-3-2-7-9-6">
              <text:number/>
              <text:p text:style-name="al"/>
            </text:list-item>
            <text:list-item text:style-override="id1-3-2-7-9-7">
              <text:number/>
              <text:p text:style-name="al">De besloten vennootschap met beperkte aansprakelijkheid XXXX , statutair gevestigd te &lt; plaatsnaam&gt;, kantoorhoudende op het adres &lt; adres &gt; , ingeschreven in het handelsregister onder nummer &lt; nummer&gt;, te dezen rechtsgeldig vertegenwoordigd door &lt; naam &gt; hierna te noemen “XXXX”, </text:p>
            </text:list-item>
          </text:list>
        </text:section>
        <text:section text:name="bijlage_id1-3-2-8" text:style-name="bijlage">
          <text:p text:style-name="bijlage_top"/>
          <text:p text:style-name="hoofdstuk_kop"><text:span text:style-name="label">Bijlage</text:span> <text:span text:style-name="nr">4</text:span> Bevoegdhedenregister West Betuwe behorende bij het Bevoegdhedenbesluit West Betuwe </text:p>
          <text:p text:style-name="al"/>
          <text:p text:style-name="al">
          <text:span text:style-name="nadrukvet">Kolom 1</text:span>
          <text:span text:style-name="nadrukvet">Nummering</text:span>
        </text:p>
          <text:p text:style-name="al">In kolom 1 wordt het mandaatnummer vermeld. Dit nummer wordt gebruikt om een specifiek mandaat, een specifieke volmacht of machtiging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uit te oefenen bevoegdheid vermeld. De uit te oefen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leiders” worden de Teamleiders van West Betuwe bedoeld. Teamhoofden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
          <text:span text:style-name="nadrukvet">Ondermandaat</text:span>
        </text:p>
          <text:p text:style-name="al">In het Bevoegdhedenbesluit West Betuwe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West Betuwe is gevoegd. Het verlenen van ondermandaat wordt opgenomen in het bevoegdhedenregister door in de laatste kolom te vermelden dat en aan welke functionarissen ondermandaat is verleend, zodat dit voor een ieder kenbaar is. Ondermandaat wordt niet gepubliceerd. Zodra het bevoegdhedenregister opnieuw wordt vastgesteld, is ook extern zichtbaar welke ondermandaten zijn verleend.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 Daar waar dat niet lukt omdat de functiebenamingen in de drie gemeenten en BWB niet gelijk zijn,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en om een eigen afweging door het bestuursorgaan vraagt, is voorafgaande kennisgeving van het besluit aan het bestuursorgaan vereist. Hieronder wordt in ieder geval verstaan: </text:p>
          <text:list text:style-name="id1-3-2-8-23">
            <text:list-item text:style-override="id1-3-2-8-23-1">
              <text:number>-</text:number>
              <text:p text:style-name="al">een voornemen of besluitvorming tot het sluiten van een inrichting;</text:p>
            </text:list-item>
            <text:list-item text:style-override="id1-3-2-8-23-2">
              <text:number>-</text:number>
              <text:p text:style-name="al">als betrokkenen gegroepeerd zijn in bijvoorbeeld een actiecomité;</text:p>
            </text:list-item>
            <text:list-item text:style-override="id1-3-2-8-23-3">
              <text:number>-</text:number>
              <text:p text:style-name="al">als er publicitaire belangstelling is of wordt verwacht;</text:p>
            </text:list-item>
            <text:list-item text:style-override="id1-3-2-8-23-4">
              <text:number>-</text:number>
              <text:p text:style-name="al">als er met betrekking tot een dossier raadsvragen gesteld zijn;</text:p>
            </text:list-item>
            <text:list-item text:style-override="id1-3-2-8-23-5">
              <text:number>-</text:number>
              <text:p text:style-name="al">het besluit een afwijking zou inhouden van het bestaande beleid, richtlijnen, voorschriften, of een advies als bedoeld in afdeling 3.3 van de Algemene wet bestuursrecht;</text:p>
            </text:list-item>
            <text:list-item text:style-override="id1-3-2-8-23-6">
              <text:number>-</text:number>
              <text:p text:style-name="al">advies nodig is van andere afdelingen/teams en het advies en het eigen standpunt niet op elkaar aansluiten respectievelijk niet tot dezelfde conclusie leiden;</text:p>
            </text:list-item>
            <text:list-item text:style-override="id1-3-2-8-23-7">
              <text:number>-</text:number>
              <text:p text:style-name="al">het besluit overschrijding van budgetten, kredieten of onvoorziene uitgaven kan inhouden;</text:p>
            </text:list-item>
            <text:list-item text:style-override="id1-3-2-8-23-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p text:style-name="al"/>
          <text:section text:name="table_id1-3-2-8-28" text:style-name="table">
            <text:p text:style-name="table_top"/>
            <table:table table:style-name="tgroup">
              <table:table-column table:style-name="id1-3-2-8-28-1-1"/>
              <table:table-column table:style-name="id1-3-2-8-28-1-2"/>
              <table:table-column table:style-name="id1-3-2-8-28-1-3"/>
              <table:table-column table:style-name="id1-3-2-8-28-1-4"/>
              <table:table-column table:style-name="id1-3-2-8-28-1-5"/>
              <table:table-column table:style-name="id1-3-2-8-28-1-6"/>
              <table:table-column table:style-name="id1-3-2-8-28-1-7"/>
              <table:table-column table:style-name="id1-3-2-8-28-1-8"/>
              <table:table-column table:style-name="id1-3-2-8-28-1-9"/>
              <table:table-column table:style-name="id1-3-2-8-28-1-10"/>
              <table:table-column table:style-name="id1-3-2-8-28-1-11"/>
              <table:table-column table:style-name="id1-3-2-8-28-1-12"/>
              <table:table-row table:style-name="row">
                <table:table-cell table:style-name="cell_frame_all" table:number-rows-spanned="1" table:number-columns-spanned="12">
                  <text:p text:style-name="table_al">
                    <text:span text:style-name="nadrukvet">ALGEMEEN DEEL, MANDAAT VOOR DE HELE ORGANISATIE</text:span>
                  </text:p>
                </table:table-cell>
              </table:table-row>
              <table:table-row table:style-name="row">
                <table:table-cell table:style-name="cell_frame_all" table:number-rows-spanned="1" table:number-columns-spanned="12">
                  <text:p text:style-name="table_al">
                    <text:span text:style-name="nadrukvet">Correspondentie en afhandeling aanvragen</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Het voeren van correspondentie ter voorbereiding en uitvoering van raads-, college- en burgemeestersbesluiten.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Concerncontroller</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2">
                  <text:p text:style-name="table_al">Besluit tot door- of terugzending geschriften die kennelijk bestemd zijn voor een ander bestuursorgaan en het doen van mededeling daarvan aan een ander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Concerncontroller</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2">
                  <text:p text:style-name="table_al">Vaststellen van formulieren voor het indienen van aanvragen en het verstrekken van gegevens</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2">
                  <text:p text:style-name="table_al">Besluit tot buiten behandelingstelling van een aanvraa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ext:p text:style-name="table_al">Het mandaat omvat tevens het mandaat om de aanvrager een hersteltermijn te bieden</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2">
                  <text:p text:style-name="table_al">Besluit tot afwijzing van herhaalde aanvraa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Awb</text:p>
                  <text:p text:style-name="table_al">Art. 4:7 tot en met 4:12</text:p>
                </table:table-cell>
                <table:table-cell table:style-name="cell_frame_all" table:number-rows-spanned="1" table:number-columns-spanned="2">
                  <text:p text:style-name="table_al">Besluit tot het al dan niet in de gelegenheid stellen een zienswijze in te dien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Awb</text:p>
                  <text:p text:style-name="table_al">4:14 en 4:15 </text:p>
                </table:table-cell>
                <table:table-cell table:style-name="cell_frame_all" table:number-rows-spanned="1" table:number-columns-spanned="2">
                  <text:p text:style-name="table_al">Besluit tot verlengen of opschorten van de beslistermij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2">
                  <text:p text:style-name="table_al">Besluit tot verlenen of weigeren van een dwangsom na ingebrekestelling op grond van de Wet dwangsom</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Tenzij het besluit in combinatie met een niet gemandateerd besluit wordt genomen.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able:table-cell table:style-name="cell_frame_all" table:number-rows-spanned="1" table:number-columns-spanned="2">
                  <text:p text:style-name="table_al">Ondertekening van de beslissing op een bezwaarschrift</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ext:p text:style-name="table_al">Geen ondermandaat</text:p>
                </table:table-cell>
                <table:table-cell table:style-name="cell_frame_all" table:number-rows-spanned="1" table:number-columns-spanned="3">
                  <text:p text:style-name="table_al">Betreft uitsluitend een ondertekeningsmandaat.</text:p>
                </table:table-cell>
              </table:table-row>
              <table:table-row table:style-name="row">
                <table:table-cell table:style-name="cell_frame_all" table:number-rows-spanned="1" table:number-columns-spanned="2">
                  <text:p text:style-name="table_al">1.10</text:p>
                </table:table-cell>
                <table:table-cell table:style-name="cell_frame_all" table:number-rows-spanned="1" table:number-columns-spanned="1"/>
                <table:table-cell table:style-name="cell_frame_all" table:number-rows-spanned="1" table:number-columns-spanned="2">
                  <text:p text:style-name="table_al">Besluit tot het aanvragen van vergunningen bij publiekrechtelijke rechtspersonen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2">
                  <text:p text:style-name="table_al">Besluit op verzoek om handhaving niet zijnde een verzoek om bestuursdwang of last onder dwangsom</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Bestuursdwang</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Awb</text:p>
                  <text:p text:style-name="table_al">Afdeling 5.3.1</text:p>
                </table:table-cell>
                <table:table-cell table:style-name="cell_frame_all" table:number-rows-spanned="1" table:number-columns-spanned="2">
                  <text:p text:style-name="table_al">Besluit tot toepassen van bestuursdwang in spoedeisende gevallen alsmede het opschorten, het opheffen en het beperken daarvan</text:p>
                </table:table-cell>
                <table:table-cell table:style-name="cell_frame_all" table:number-rows-spanned="1" table:number-columns-spanned="2">
                  <text:p text:style-name="table_al">Van college aan: </text:p>
                  <text:p text:style-name="table_al">1. verantwoordelijk portefeuillehouder</text:p>
                  <text:p text:style-name="table_al">2. bij afwezigheid van 1: zijn vervanger</text:p>
                  <text:p text:style-name="table_al">3. bij afwezigheid van 1 en 2: de gemeentesecretaris, en de directeur </text:p>
                  <text:p text:style-name="table_al">4. bij afwezigheid van 1,2 en 3: programmamanagers en teamleiders </text:p>
                </table:table-cell>
                <table:table-cell table:style-name="cell_frame_all" table:number-rows-spanned="1" table:number-columns-spanned="2">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Het mandaat heeft geen betrekking op besluiten die gemandateerd zijn aan de Omgevingsdienst Rivierenland.</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Awb</text:p>
                  <text:p text:style-name="table_al">art. 5:25, lid 6</text:p>
                </table:table-cell>
                <table:table-cell table:style-name="cell_frame_all" table:number-rows-spanned="1" table:number-columns-spanned="2">
                  <text:p text:style-name="table_al">Besluit kostenverhaal na bestuursdwang</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Awb</text:p>
                  <text:p text:style-name="table_al">5:28</text:p>
                </table:table-cell>
                <table:table-cell table:style-name="cell_frame_all" table:number-rows-spanned="1" table:number-columns-spanned="2">
                  <text:p text:style-name="table_al">Verzegelen gebouwen en terreinen</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Programmamanagers</text:p>
                  <text:p text:style-name="table_al">Teamleiders </text:p>
                  <text:p text:style-name="table_al">Toezichthouders openbare ruimte (boa’s)</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Awb</text:p>
                  <text:p text:style-name="table_al">5:29 </text:p>
                </table:table-cell>
                <table:table-cell table:style-name="cell_frame_all" table:number-rows-spanned="1" table:number-columns-spanned="2">
                  <text:p text:style-name="table_al">Meevoeren, opslaan van zaken en uitvoeren retentierecht</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2">
                  <text:p text:style-name="table_al">Besluit op verzoek om bestuursdwang</text:p>
                </table:table-cell>
                <table:table-cell table:style-name="cell_frame_all" table:number-rows-spanned="1" table:number-columns-spanned="2">
                  <text:p text:style-name="table_al">Van college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Last onder dwangsom</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Awb</text:p>
                  <text:p text:style-name="table_al">Afdeling 5.3.2</text:p>
                </table:table-cell>
                <table:table-cell table:style-name="cell_frame_all" table:number-rows-spanned="1" table:number-columns-spanned="2">
                  <text:p text:style-name="table_al">Besluit tot opleggen van een last onder dwangsom in spoedeisende gevallen alsmede het opschorten, het opheffen en het beperken daarvan.</text:p>
                </table:table-cell>
                <table:table-cell table:style-name="cell_frame_all" table:number-rows-spanned="1" table:number-columns-spanned="2">
                  <text:p text:style-name="table_al">Van college aan: </text:p>
                  <text:p text:style-name="table_al">1. verantwoordelijk portefeuillehouder</text:p>
                  <text:p text:style-name="table_al">2. bij afwezigheid van 1 zijn vervanger</text:p>
                  <text:p text:style-name="table_al">3. bij afwezigheid van 1 en 2: de gemeentesecretaris en, de directeur </text:p>
                  <text:p text:style-name="table_al">4. bij afwezigheid van 1,2 en 3: programmamanagers, en teamleiders</text:p>
                </table:table-cell>
                <table:table-cell table:style-name="cell_frame_all" table:number-rows-spanned="1" table:number-columns-spanned="2">
                  <text:p text:style-name="table_al">Geen ondermandaat</text:p>
                </table:table-cell>
                <table:table-cell table:style-name="cell_frame_all" table:number-rows-spanned="1" table:number-columns-spanned="3">
                  <text:p text:style-name="table_al">Dus als er geen sprake is van spoedeisendheid blijft het besluit voorbehouden aan het bevoegde bestuursorgaan.</text:p>
                  <text:p text:style-name="table_al">Het mandaat heeft geen betrekking op besluiten die gemandateerd zijn aan de Omgevingsdienst Rivierenland.</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2">
                  <text:p text:style-name="table_al">Besluit tot invordering van een dwangsom</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2">
                  <text:p text:style-name="table_al">Besluit op verzoek om opleggen dwangsom</text:p>
                </table:table-cell>
                <table:table-cell table:style-name="cell_frame_all" table:number-rows-spanned="1" table:number-columns-spanned="2">
                  <text:p text:style-name="table_al">Van college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Bibob</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Wet Bibob</text:p>
                </table:table-cell>
                <table:table-cell table:style-name="cell_frame_all" table:number-rows-spanned="1" table:number-columns-spanned="2">
                  <text:p text:style-name="table_al">Het doen van onderzoek in het kader van de wet Bibob waar het betreft vergunningvoorbereiding, -intrekking en – weigering en het vragen van advies aan het Landelijk Bureau Bibob en het verrichten van de daarvoor benodigde rechtshandelingen.</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Programmamanagers</text:p>
                  <text:p text:style-name="table_al">Teamleiders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Wet Bibob</text:p>
                </table:table-cell>
                <table:table-cell table:style-name="cell_frame_all" table:number-rows-spanned="1" table:number-columns-spanned="2">
                  <text:p text:style-name="table_al">Opvragen uittreksel justitieel documentatiesysteen bij het Ministerie van Veiligheid en Justitie t.b.v. het uitvoeren van de Wet Bibob</text:p>
                </table:table-cell>
                <table:table-cell table:style-name="cell_frame_all" table:number-rows-spanned="1" table:number-columns-spanned="2">
                  <text:p text:style-name="table_al">Van burgemeester aan:</text:p>
                  <text:p text:style-name="table_al">Gemeentesecretaris</text:p>
                  <text:p text:style-name="table_al">Directeur</text:p>
                  <text:p text:style-name="table_al">Programmamanagers</text:p>
                  <text:p text:style-name="table_al">Teamleiders</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12">
                  <text:p text:style-name="table_al">
                    <text:span text:style-name="nadrukvet">Klachten en bezwaarschriften</text:span>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Awb</text:p>
                  <text:p text:style-name="table_al">Hoofdstuk 6 en 7</text:p>
                  <text:p text:style-name="table_al">Verordening bezwaarschriftencommissie </text:p>
                </table:table-cell>
                <table:table-cell table:style-name="cell_frame_all" table:number-rows-spanned="1" table:number-columns-spanned="2">
                  <text:p text:style-name="table_al">Correspondentie, contact en inhoudelijke behandeling bezwaarschrift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Secretaris bezwarencommissie</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Awb, hoofdstuk 9</text:p>
                  <text:p text:style-name="table_al">Klachtenverordening</text:p>
                </table:table-cell>
                <table:table-cell table:style-name="cell_frame_all" table:number-rows-spanned="1" table:number-columns-spanned="2">
                  <text:p text:style-name="table_al">Correspondentie, contact en inhoudelijke behandeling klacht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ext:p text:style-name="table_al">Klachtencoördinator</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Procesrecht (bestuursrecht)</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6.2</text:p>
                </table:table-cell>
                <table:table-cell table:style-name="cell_frame_all" table:number-rows-spanned="1" table:number-columns-spanned="1"/>
                <table:table-cell table:style-name="cell_frame_all" table:number-rows-spanned="1" table:number-columns-spanned="2">
                  <text:p text:style-name="table_al">Besluit tot en het indienen van bezwaar-, beroep- en hoger beroepsschriften en verzoeken om een voorlopige voorziening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6.3</text:p>
                </table:table-cell>
                <table:table-cell table:style-name="cell_frame_all" table:number-rows-spanned="1" table:number-columns-spanned="1">
                  <text:p text:style-name="table_al">Awb</text:p>
                  <text:p text:style-name="table_al">Art 5:4, 7:1, 8:1, 8:81 en 8:104</text:p>
                </table:table-cell>
                <table:table-cell table:style-name="cell_frame_all" table:number-rows-spanned="1" table:number-columns-spanned="2">
                  <text:p text:style-name="table_al">Besluit tot en het indienen van verweerschriften inzake bezwaar-, beroep- en hoger-beroepschriften en verzoeken om een voorlopige voorziening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2">
                  <text:p text:style-name="table_al">Besluit tot vergoeding van proceskosten tijdens bezwaar</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Niet gemandateerd voor zover het bestuursorgaan zelf de beslissing op bezwaar neemt. Het mandaat omvat tevens de gevallen waarin aan het bezwaar tegemoet wordt gekomen zonder beslissing op bezwaar.</text:p>
                </table:table-cell>
              </table:table-row>
              <table:table-row table:style-name="row">
                <table:table-cell table:style-name="cell_frame_all" table:number-rows-spanned="1" table:number-columns-spanned="2">
                  <text:p text:style-name="table_al">6.5</text:p>
                </table:table-cell>
                <table:table-cell table:style-name="cell_frame_all" table:number-rows-spanned="1" table:number-columns-spanned="1">
                  <text:p text:style-name="table_al">Awb</text:p>
                  <text:p text:style-name="table_al">Hoofdstuk 6, 7 en 8.</text:p>
                </table:table-cell>
                <table:table-cell table:style-name="cell_frame_all" table:number-rows-spanned="1" table:number-columns-spanned="2">
                  <text:p text:style-name="table_al">Optreden tijdens zittingen in bezwarenprocedures en zittingen bij de rechtbank, de afdeling bestuursrechtspraak van de Raad van State, de Centrale Raad van Beroep en het College van Beroep voor het bedrijfslev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2">
                  <text:p text:style-name="table_al">6.6</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2">
                  <text:p text:style-name="table_al">Besluit tot het nemen van conservatoire maatregel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Procesrecht (civiel recht)</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Gemeentewet</text:p>
                  <text:p text:style-name="table_al">Art. 160 f</text:p>
                  <text:p text:style-name="table_al">Art. 171</text:p>
                </table:table-cell>
                <table:table-cell table:style-name="cell_frame_all" table:number-rows-spanned="1" table:number-columns-spanned="2">
                  <text:p text:style-name="table_al">Besluit tot en het indienen van beroep- en hoger-beroepschriften en in kort ged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Geen ondermandaat</text:p>
                </table:table-cell>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2">
                  <text:p text:style-name="table_al">7.3</text:p>
                </table:table-cell>
                <table:table-cell table:style-name="cell_frame_all" table:number-rows-spanned="1" table:number-columns-spanned="1">
                  <text:p text:style-name="table_al">Gemeentewet</text:p>
                  <text:p text:style-name="table_al">Art. 160 lid 1onder f</text:p>
                  <text:p text:style-name="table_al">Art. 171</text:p>
                </table:table-cell>
                <table:table-cell table:style-name="cell_frame_all" table:number-rows-spanned="1" table:number-columns-spanned="2">
                  <text:p text:style-name="table_al">Besluit tot en het indienen van verweerschriften inzake beroep- en hoger-beroepschriften en in kort ged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Denk aan het nemen van een procesbesluit</text:p>
                </table:table-cell>
              </table:table-row>
              <table:table-row table:style-name="row">
                <table:table-cell table:style-name="cell_frame_all" table:number-rows-spanned="1" table:number-columns-spanned="2">
                  <text:p text:style-name="table_al">7.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2">
                  <text:p text:style-name="table_al">Besluit tot het nemen van conservatoire maatregel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7.5</text:p>
                </table:table-cell>
                <table:table-cell table:style-name="cell_frame_all" table:number-rows-spanned="1" table:number-columns-spanned="1">
                  <text:p text:style-name="table_al">Gemeentewet en wetboek van rechtsvordering</text:p>
                </table:table-cell>
                <table:table-cell table:style-name="cell_frame_all" table:number-rows-spanned="1" table:number-columns-spanned="2">
                  <text:p text:style-name="table_al">Optreden tijdens zittingen in civiele procedures en arbitrage zak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3">
                  <text:p text:style-name="table_al">Het mandaat houdt tevens de bevoegdheid in om tijdens de zitting een schikking te treffen.</text:p>
                </table:table-cell>
              </table:table-row>
              <table:table-row table:style-name="row">
                <table:table-cell table:style-name="cell_frame_all" table:number-rows-spanned="1" table:number-columns-spanned="12">
                  <text:p text:style-name="table_al">
                    <text:span text:style-name="nadrukvet">Procesrecht (strafrecht)</text:span>
                  </text:p>
                </table:table-cell>
              </table:table-row>
              <table:table-row table:style-name="row">
                <table:table-cell table:style-name="cell_frame_all" table:number-rows-spanned="1" table:number-columns-spanned="2">
                  <text:p text:style-name="table_al">8.1</text:p>
                </table:table-cell>
                <table:table-cell table:style-name="cell_frame_all" table:number-rows-spanned="1" table:number-columns-spanned="1">
                  <text:p text:style-name="table_al">Gemeentewet</text:p>
                  <text:p text:style-name="table_al">Art. 160 lid 1 onder e</text:p>
                  <text:p text:style-name="table_al">Art. 171</text:p>
                  <text:p text:style-name="table_al">Wetboek van Strafvordering</text:p>
                  <text:p text:style-name="table_al">Art.161, 162 en 164</text:p>
                </table:table-cell>
                <table:table-cell table:style-name="cell_frame_all" table:number-rows-spanned="1" table:number-columns-spanned="2">
                  <text:p text:style-name="table_al">Besluiten tot en het doen van aangifte of indienen klacht inzake strafbare feit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Beveiligingbureaus werkzaam voor de gemeente;</text:p>
                  <text:p text:style-name="table_al">Avri voor zover het gaat om eigendommen in de buitenruimte</text:p>
                </table:table-cell>
                <table:table-cell table:style-name="cell_frame_all" table:number-rows-spanned="1" table:number-columns-spanned="3">
                  <text:p text:style-name="table_al">Het mandaat aan een beveiligingsbureau en de Avri is een mandaat aan een niet-ondergeschikte.</text:p>
                  <text:p text:style-name="table_al">Mandaat Avri geldt alleen voor Tiel. </text:p>
                </table:table-cell>
              </table:table-row>
              <table:table-row table:style-name="row">
                <table:table-cell table:style-name="cell_frame_all" table:number-rows-spanned="1" table:number-columns-spanned="2">
                  <text:p text:style-name="table_al">8.2</text:p>
                </table:table-cell>
                <table:table-cell table:style-name="cell_frame_all" table:number-rows-spanned="1" table:number-columns-spanned="1">
                  <text:p text:style-name="table_al">Gemeentewet</text:p>
                  <text:p text:style-name="table_al">Art. 160 lid 1 onder f</text:p>
                  <text:p text:style-name="table_al">Art. 171</text:p>
                </table:table-cell>
                <table:table-cell table:style-name="cell_frame_all" table:number-rows-spanned="1" table:number-columns-spanned="2">
                  <text:p text:style-name="table_al">Besluit tot en het indienen van zienswijzen of bedenkingen voor zover daartoe ingevolge wettelijk voorschrift voor het bestuursorgaan de mogelijkheid bestaat</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8.3</text:p>
                </table:table-cell>
                <table:table-cell table:style-name="cell_frame_all" table:number-rows-spanned="1" table:number-columns-spanned="1">
                  <text:p text:style-name="table_al">Gemeentewet</text:p>
                  <text:p text:style-name="table_al">Art. 160 lid 1 onder f</text:p>
                  <text:p text:style-name="table_al">Art. 171</text:p>
                  <text:p text:style-name="table_al">Wetboek van Strafvordering</text:p>
                  <text:p text:style-name="table_al">Art. 51a t/m/ 51h</text:p>
                </table:table-cell>
                <table:table-cell table:style-name="cell_frame_all" table:number-rows-spanned="1" table:number-columns-spanned="2">
                  <text:p text:style-name="table_al">Besluit tot voeging als benadeelde partij als bedoeld in een strafproces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8.4</text:p>
                </table:table-cell>
                <table:table-cell table:style-name="cell_frame_all" table:number-rows-spanned="1" table:number-columns-spanned="1">
                  <text:p text:style-name="table_al">Gemeentewet</text:p>
                  <text:p text:style-name="table_al">Gemeente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2">
                  <text:p text:style-name="table_al">Besluit tot het nemen van conservatoire maatregel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WOB</text:span>
                  </text:p>
                </table:table-cell>
              </table:table-row>
              <table:table-row table:style-name="row">
                <table:table-cell table:style-name="cell_frame_all" table:number-rows-spanned="1" table:number-columns-spanned="2">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2">
                  <text:p text:style-name="table_al">Besluit op aanvragen in het kader van de WOB</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Bekendmaking regelgeving</text:span>
                  </text:p>
                </table:table-cell>
              </table:table-row>
              <table:table-row table:style-name="row">
                <table:table-cell table:style-name="cell_frame_all" table:number-rows-spanned="1" table:number-columns-spanned="2">
                  <text:p text:style-name="table_al">10.1</text:p>
                </table:table-cell>
                <table:table-cell table:style-name="cell_frame_all" table:number-rows-spanned="1" table:number-columns-spanned="1">
                  <text:p text:style-name="table_al">Awb</text:p>
                  <text:p text:style-name="table_al">Afdeling 3.6</text:p>
                </table:table-cell>
                <table:table-cell table:style-name="cell_frame_all" table:number-rows-spanned="1" table:number-columns-spanned="2">
                  <text:p text:style-name="table_al">Bekendmaken van beleidsregels, algemeen verbindende voorschriften en andere besluiten van algemene strekk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meervoudig) onderhands, openbaar en Europees <text:span text:style-name="nadrukvet">aanbesteden</text:span> en het verrichten van de daarvoor benodigde rechtshandelingen (inclusief besluiten tot gunnen of niet gunn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Medewerkers, mits zij budgethouder zijn</text:p>
                </table:table-cell>
                <table:table-cell table:style-name="cell_frame_all" table:number-rows-spanned="1" table:number-columns-spanned="2"/>
                <table:table-cell table:style-name="cell_frame_all" table:number-rows-spanned="1" table:number-columns-spanned="3">
                  <text:p text:style-name="table_al">-<text:span text:style-name="nadrukvet">gemeentesecretaris</text:span> en <text:span text:style-name="nadrukvet">directeur</text:span> zijn bevoegd tot aanbestedingen tot een bedrag van € 1.500.000,-- (ex Btw) voor wat betreft <text:span text:style-name="nadrukvet">leveringen en diensten</text:span>.</text:p>
                  <text:p text:style-name="table_al">
                    <text:span text:style-name="nadrukvet">-gemeentesecretaris</text:span> en <text:span text:style-name="nadrukvet">directeur</text:span> zijn bevoegd tot aanbestedingen tot een bedrag van € 5.350.000,-- (ex Btw) voor wat betreft <text:span text:style-name="nadrukvet">werken.</text:span></text:p>
                  <text:p text:style-name="table_al">-<text:span text:style-name="nadrukvet">programmamanagers </text:span>en <text:span text:style-name="nadrukvet">teamleiders</text:span> zijn bevoegd tot aanbestedingen tot een bedrag van de drempelwaarde ex Btw voor leveringen en diensten (op 4 mei 2021: € 214.000,--) voor wat betreft <text:span text:style-name="nadrukvet">leveringen en diensten.</text:span></text:p>
                  <text:p text:style-name="table_al">
                    <text:span text:style-name="nadrukvet">- programmamanagers </text:span>en <text:span text:style-name="nadrukvet">teamleiders</text:span> zijn bevoegd tot aanbestedingen tot een bedrag van </text:p>
                  <text:p text:style-name="table_al">€ 1.500.000 voor wat betreft <text:span text:style-name="nadrukvet">werken.</text:span></text:p>
                  <text:p text:style-name="table_al">-<text:span text:style-name="nadrukvet">medewerkers mits zij budgethouder</text:span></text:p>
                  <text:p text:style-name="table_al">zijn, zijn bevoegd tot aanbestedingen tot </text:p>
                  <text:p text:style-name="table_al">€ 50.000,-- (ex Btw) voor wat betreft <text:span text:style-name="nadrukvet">leveringen en diensten.</text:span></text:p>
                  <text:p text:style-name="table_al">
                    <text:span text:style-name="nadrukvet">-medewerkers mits zij budgethouder</text:span>
                  </text:p>
                  <text:p text:style-name="table_al">zijn, zijn bevoegd tot aanbestedingen tot </text:p>
                  <text:p text:style-name="table_al">€ 100.000,-- (ex Btw) voor wat betreft <text:span text:style-name="nadrukvet">werken</text:span>.</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2">
                  <text:p text:style-name="table_al">Handelingen ter voorbereiding van overeenkomsten (precontractuele fase).</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Medewerkers, mits zij budgethouder zijn</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aangaan, verlengen, wijzigen, opzeggen, beëindigen van overeenkomsten voor l<text:span text:style-name="nadrukvet">everingen, diensten en werken</text:span> door of aan de gemeente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ext:p text:style-name="table_al">Medewerkers, mits zij budgethouder zijn</text:p>
                </table:table-cell>
                <table:table-cell table:style-name="cell_frame_all" table:number-rows-spanned="1" table:number-columns-spanned="2">
                  <text:p text:style-name="table_al">-Medewerkers vastgoed van West Betuwe voor opdrachten aan het kadaster tot </text:p>
                  <text:p text:style-name="table_al">€ 1.000,- (ex Btw)</text:p>
                  <text:p text:style-name="table_al">-Locatiemedewerkers A van het Team facilitaire zaken van West Betuwe tot € 1.500,-- (ex Btw) </text:p>
                  <text:p text:style-name="table_al">-operationeel inkoper van West Betuwe tot </text:p>
                  <text:p text:style-name="table_al">€ 1.000,-- (ex Btw) voor wat betreft <text:span text:style-name="nadrukvet">leveringen en diensten.</text:span></text:p>
                </table:table-cell>
                <table:table-cell table:style-name="cell_frame_all" table:number-rows-spanned="1" table:number-columns-spanned="3">
                  <text:p text:style-name="table_al">Van toepassing zijn het inkoopbeleid en de budgethouders</text:p>
                  <text:p text:style-name="table_al">regeling.</text:p>
                  <text:p text:style-name="table_al">Het besluit moet passen binnen de daarvoor vastgestelde post in de begroting.</text:p>
                  <text:p text:style-name="table_al">Verder geldt voor wat betreft de mandaten: </text:p>
                  <text:p text:style-name="table_al">-<text:span text:style-name="nadrukvet">gemeentesecretaris</text:span> en <text:span text:style-name="nadrukvet">directeur</text:span> zijn bevoegd tot het aangaan van overeenkomsten tot een bedrag van € 1.500.000,-- (ex Btw) voor wat betreft <text:span text:style-name="nadrukvet">leveringen en diensten</text:span>.</text:p>
                  <text:p text:style-name="table_al">
                    <text:span text:style-name="nadrukvet">-gemeentesecretaris</text:span> en <text:span text:style-name="nadrukvet">directeur</text:span> zijn bevoegd tot het aangaan van overeenkomsten tot een bedrag van € 5.350.000,-- (ex Btw) voor wat betreft <text:span text:style-name="nadrukvet">werken.</text:span></text:p>
                  <text:p text:style-name="table_al">-<text:span text:style-name="nadrukvet">programmamanagers </text:span>en <text:span text:style-name="nadrukvet">teamleiders</text:span> zijn bevoegd tot het aangaan van overeenkomsten tot een bedrag van de drempelwaarde ex Btw voor leveringen en diensten (op 4 mei 2021: € 214.000,--) voor wat betreft <text:span text:style-name="nadrukvet">leveringen en diensten.</text:span></text:p>
                  <text:p text:style-name="table_al">
                    <text:span text:style-name="nadrukvet">- programmamanagers </text:span>en <text:span text:style-name="nadrukvet">teamleiders</text:span> zijn bevoegd tot het aangaan van overeenkomsten tot een bedrag van </text:p>
                  <text:p text:style-name="table_al">€ 1.500.000 voor wat betreft <text:span text:style-name="nadrukvet">werken</text:span></text:p>
                  <text:p text:style-name="table_al">-<text:span text:style-name="nadrukvet">medewerkers mits zij budgethouder</text:span></text:p>
                  <text:p text:style-name="table_al">zijn, zijn bevoegd tot het aangaan van overeenkomsten tot </text:p>
                  <text:p text:style-name="table_al">€ 50.000,-- (ex Btw) voor wat betreft <text:span text:style-name="nadrukvet">leveringen en diensten.</text:span></text:p>
                  <text:p text:style-name="table_al">
                    <text:span text:style-name="nadrukvet">-medewerkers mits zij budgethouder</text:span>
                  </text:p>
                  <text:p text:style-name="table_al">zijn, zijn bevoegd tot het aangaan van overeenkomsten tot </text:p>
                  <text:p text:style-name="table_al">€ 100.000,-- (ex Btw) voor wat betreft <text:span text:style-name="nadrukvet">werken</text:span>.</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aangaan, verlengen, wijzigen, opzeggen, beëindigen van <text:span text:style-name="nadrukvet">verhuur- en huurovereenkomsten</text:spa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ingebrekestelling en/of vordering tot nakoming bij contractspartij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Contractmanagers Wmo en Jeugd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2">
                  <text:p text:style-name="table_al">Besluit tot en vertegenwoordigen van de gemeente in gerechtelijke procedures op het gebied van <text:span text:style-name="nadrukvet">inkoop, levering en verhuur.</text:spa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De eventuele kosten van procesvertegenwoordiging moeten passen binnen de daarvoor vastgestelde post in de begroting.</text:p>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2">
                  <text:p text:style-name="table_al">Besluit tot het aangaan, verlengen, wijzigen, opzeggen, beëindigen van <text:span text:style-name="nadrukvet">bruikleenovereenkomsten, beheerovereenkomsten en bewaarovereenkomsten</text:span> met betrekking tot de bij de gemeente in eigendom zijnde zak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Informatieverstrekking en Privacy</text:span>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Opstellen en inzenden van opgaven, declaraties, jaarverslagen, accountantsrapporten, gereedmeldingen.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Om te voldoen aan voorschriften van rijks- en provinciale subsidie- en bijdrage regelingen.</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Beantwoording van verzoeken om informatie, deelnemen aan enquêtes, aanleveren gegevens CBS.</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Mandaat Wob verzoeken is elders in het register geregeld.</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Diverse wetten en regelingen</text:p>
                </table:table-cell>
                <table:table-cell table:style-name="cell_frame_all" table:number-rows-spanned="1" table:number-columns-spanned="2">
                  <text:p text:style-name="table_al">Aanleveren statistieken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AVG en privacy</text:p>
                </table:table-cell>
                <table:table-cell table:style-name="cell_frame_all" table:number-rows-spanned="1" table:number-columns-spanned="2">
                  <text:p text:style-name="table_al">Besluit tot het aangaan, verlengen, wijzigen, opzeggen, beëindigen van verwerkersovereenkomsten en overige overeenkomsten op het gebied van privacy en gegevensuitwisseling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2">
                  <text:p text:style-name="table_al">Besluiten op grond van de privacywetgeving, met uitzondering van de benoeming van de Functionaris Gegevensbescherm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Betreft bijv. correctierecht, verwijderen gegevens, etc.</text:p>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2">
                  <text:p text:style-name="table_al">Overige taken op grond van de privacywetgev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Betreft bijv. melden datalek, bepalen doelen van verwerkingen, bijhouden register, etc.</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Rechten (o.a. leges) en Belastingen</text:span>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2">
                  <text:p text:style-name="table_al">Vaststellen formulier aangiftebiljet gemeentelijke rechten en/of belastingen</text:p>
                </table:table-cell>
                <table:table-cell table:style-name="cell_frame_all" table:number-rows-spanned="1" table:number-columns-spanned="2">
                  <text:p text:style-name="table_al">Van heffingsambtenaar aan:</text:p>
                  <text:p text:style-name="table_al">De functionaris die hier op grond van zijn normale werkzaamheden mee is belast</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2">
                  <text:p text:style-name="table_al">Het opleggen van rechten (o.a. leges) en/of belastingen</text:p>
                </table:table-cell>
                <table:table-cell table:style-name="cell_frame_all" table:number-rows-spanned="1" table:number-columns-spanned="2">
                  <text:p text:style-name="table_al">Van heffingsambtenaar aan:</text:p>
                  <text:p text:style-name="table_al">De functionaris die hier op grond van zijn normale werkzaamheden mee is belast</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Gemeentewet </text:p>
                  <text:p text:style-name="table_al">Art. 231</text:p>
                </table:table-cell>
                <table:table-cell table:style-name="cell_frame_all" table:number-rows-spanned="1" table:number-columns-spanned="2">
                  <text:p text:style-name="table_al">Alle bevoegdheden van de heffings- en invorderingsambtenaar</text:p>
                </table:table-cell>
                <table:table-cell table:style-name="cell_frame_all" table:number-rows-spanned="1" table:number-columns-spanned="2">
                  <text:p text:style-name="table_al">Van heffings- en invorderingsambtenaar aan teamhoofden BWB</text:p>
                </table:table-cell>
                <table:table-cell table:style-name="cell_frame_all" table:number-rows-spanned="1" table:number-columns-spanned="2"/>
                <table:table-cell table:style-name="cell_frame_all" table:number-rows-spanned="1" table:number-columns-spanned="3">
                  <text:p text:style-name="table_al">Bedoeld om vervanging te regelen.</text:p>
                </table:table-cell>
              </table:table-row>
              <table:table-row table:style-name="row">
                <table:table-cell table:style-name="cell_frame_all" table:number-rows-spanned="1" table:number-columns-spanned="12">
                  <text:p text:style-name="table_al">
                    <text:span text:style-name="nadrukvet">Archiefbeheer</text:span>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Archiefwet</text:p>
                  <text:p text:style-name="table_al">Archiefverordening</text:p>
                </table:table-cell>
                <table:table-cell table:style-name="cell_frame_all" table:number-rows-spanned="1" table:number-columns-spanned="2">
                  <text:p text:style-name="table_al">De uitoefening van alle bevoegdheden van het college als bedoeld in de archiefwet 1995 en de uitvoering van de archiefverordening.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text:p>
                </table:table-cell>
              </table:table-row>
              <table:table-row table:style-name="row">
                <table:table-cell table:style-name="cell_frame_all" table:number-rows-spanned="1" table:number-columns-spanned="12">
                  <text:p text:style-name="table_al">
                    <text:span text:style-name="nadrukvet">Subsidies</text:span>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Awb, titel 4.2</text:p>
                  <text:p text:style-name="table_al">ASV</text:p>
                  <text:p text:style-name="table_al">Gemeentewet</text:p>
                  <text:p text:style-name="table_al">art. 171.</text:p>
                  <text:p text:style-name="table_al">Deelverordeningen</text:p>
                </table:table-cell>
                <table:table-cell table:style-name="cell_frame_all" table:number-rows-spanned="1" table:number-columns-spanned="2">
                  <text:p text:style-name="table_al">De uitoefening van alle bevoegdheden opgenomen in de subsidietitel van Algemene wet bestuursrecht en de Algemene subsidieverordening en bijbehorende nadere regels, alsmede het besluiten tot en het aangaan, verlengen, wijzigen, opzeggen, beëindigen van een uitvoeringovereenkomst. </text:p>
                </table:table-cell>
                <table:table-cell table:style-name="cell_frame_all" table:number-rows-spanned="1" table:number-columns-spanned="2">
                  <text:p text:style-name="table_al">Van college en burgemeester aan: </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Het betreft de bevoegdheid tot het verlenen, vaststellen, weigeren, intrekken, wijzigen en terugvorderen van subsidies en het verstrekken van voorschotten. Het besluit moet passen binnen de daarvoor vastgestelde post in de begroting met in acht name van de betreffende (deel)verordening</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1">
                  <text:p text:style-name="table_al">Awb, titel 4.2</text:p>
                </table:table-cell>
                <table:table-cell table:style-name="cell_frame_all" table:number-rows-spanned="1" table:number-columns-spanned="2">
                  <text:p text:style-name="table_al">De uitoefening van alle bevoegdheden opgenomen in de subsidietitel van Algemene wet bestuursrecht ten behoeve van het aanvragen van subsidies bij derden en het verrichten van de daarvoor benodigde rechtshandelingen;</text:p>
                  <text:p text:style-name="table_al">alsmede het besluiten tot en het aangaan, verlengen, wijzigen, opzeggen, beëindigen van een uitvoeringovereenkomst.</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Het betreft zowel subsidieaanvragen om verlening als om vaststelling</text:p>
                </table:table-cell>
              </table:table-row>
              <table:table-row table:style-name="row">
                <table:table-cell table:style-name="cell_frame_all" table:number-rows-spanned="1" table:number-columns-spanned="12">
                  <text:p text:style-name="table_al">
                    <text:span text:style-name="nadrukvet">Schade, aansprakelijkheid en verzekeringen</text:span>
                  </text:p>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melden van schadegevallen waarvoor of waartegen de gemeente is verzekerd, de afwikkeling daarva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Voorwaarden en termijnen zijn vermeld in de diverse polissen.</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aansprakelijk stellen van derden na door de gemeente geleden schade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6.3</text:p>
                </table:table-cell>
                <table:table-cell table:style-name="cell_frame_all" table:number-rows-spanned="1" table:number-columns-spanned="1"/>
                <table:table-cell table:style-name="cell_frame_all" table:number-rows-spanned="1" table:number-columns-spanned="2">
                  <text:p text:style-name="table_al">Besluiten tot voorlopige maatregelen ter voorkoming van (verdere) schade aan werken of gemeentelijke eigendommen. </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 </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Rechtspositionele zaken</text:span>
                  </text:p>
                  <text:list text:style-name="id1-3-2-8-28-1-13-82-1-2">
                    <text:list-item text:style-override="id1-3-2-8-28-1-13-82-1-2-1">
                      <text:number/>
                      <text:p><draw:frame draw:style-name="lidiv"><draw:text-box ofo:max-width="15.3cm" ofo:min-height="1cm" ofo:min-width="5cm"><text:section text:name="table_id1-3-2-8-28-1-13-82-1-2-1-2" text:style-name="table"><text:p text:style-name="table_top"/>
                        <table:table table:style-name="tgroup">
                          <table:table-column table:style-name="id1-3-2-8-28-1-13-82-1-2-1-2-1-1"/>
                          <table:table-column table:style-name="id1-3-2-8-28-1-13-82-1-2-1-2-1-2"/>
                          <table:table-column table:style-name="id1-3-2-8-28-1-13-82-1-2-1-2-1-3"/>
                          <table:table-column table:style-name="id1-3-2-8-28-1-13-82-1-2-1-2-1-4"/>
                          <table:table-column table:style-name="id1-3-2-8-28-1-13-82-1-2-1-2-1-5"/>
                          <table:table-column table:style-name="id1-3-2-8-28-1-13-82-1-2-1-2-1-6"/>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inzetten van stagiaires, werkervaringsplaatsen, etc. en het verrichten van de daarvoor benodigde rechtshandelingen </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itel 10</text:p>
                                <text:p text:style-name="table_al">WWZ</text:p>
                                <text:p text:style-name="table_al">Was</text:p>
                              </table:table-cell>
                              <table:table-cell table:style-name="cell_frame_all" table:number-rows-spanned="1" table:number-columns-spanned="1">
                                <text:p text:style-name="table_al">Werving en selectie externe adviseurs/medewerkers, tijdelijk en/of bijzonder personeel, (zoals uitzendkrachten, oproepkrachten, arbeidscontractanten, banenpools)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ext:p text:style-name="table_al">Van toepassing zijn inkoop/aanbestedings-beleid en inhuurdesk</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able:table-cell table:style-name="cell_frame_all" table:number-rows-spanned="1" table:number-columns-spanned="1">
                                <text:p text:style-name="table_al">Selecteren van personen voor sollicitatiegesprekk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 titel 10</text:p>
                              </table:table-cell>
                              <table:table-cell table:style-name="cell_frame_all" table:number-rows-spanned="1" table:number-columns-spanned="1">
                                <text:p text:style-name="table_al">Besluiten tot het aangaan, verlengen, wijzigen, opzeggen, beëindigen van arbeidsovereenkomsten naar burgerlijk recht, inclusief besluiten inzake terugbetalingsverplichtingen</text:p>
                                <text:p text:style-name="table_al">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en toekennen van salaris, vergoedingen, vakantieur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Toestemming voor werken na AOW-gerechtigde leeftijd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aanpassing fiscale behandeling VUT/prepensioen en introductie levensloopregeling</text:p>
                              </table:table-cell>
                              <table:table-cell table:style-name="cell_frame_all" table:number-rows-spanned="1" table:number-columns-spanned="1">
                                <text:p text:style-name="table_al">Ontslag dat gelet op de leeftijd van degene die ontslagen gaat worden door de fiscus gezien kan worden als een verkapte pre-vut regeling met als risico een fiscale naheffing t.l.v. de gemeente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In afwijking van bedrijfstijd vaststellen tijden waarop individuele personeelsleden binnen afdelingen aanwezig moeten zij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inzake het verrichten van andere werkzaamheden in geval van buitengewone omstandigheden, niet zijnde omstandighed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doorschuiven verlofuren boven 72 uur naar het volgende jaar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Het toekennen van een voorschot op het salaris en/of vakantiegeld en/of eindejaarsuitkering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wordt verstrekt voor voorschotten tot maximaal één maandsalaris en betreft uitsluitend het eigen organisatie 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pleidingsplan organisatie vaststell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 titel 10</text:p>
                                <text:p text:style-name="table_al">CAO Gemeenten en lokale regelingen </text:p>
                              </table:table-cell>
                              <table:table-cell table:style-name="cell_frame_all" table:number-rows-spanned="1" table:number-columns-spanned="1">
                                <text:p text:style-name="table_al">Het uitvoeren van het vastgestelde opleidingsplannen daarbij behoren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Geven van toestemming voor deelname aan congressen, seminars en studiedagen die buiten het opleidingsplan vallen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ext:p text:style-name="table_al">Directeur </text:p>
                                <text:p text:style-name="table_al">Teamleiders </text:p>
                              </table:table-cell>
                              <table:table-cell table:style-name="cell_frame_all" table:number-rows-spanned="1" table:number-columns-spanned="1"/>
                              <table:table-cell table:style-name="cell_frame_all" table:number-rows-spanned="1" table:number-columns-spanned="1">
                                <text:p text:style-name="table_al">Mandaat betreft uitsluitend het eigen organisatieonderdeel</text:p>
                                <text:p text:style-name="table_al">Mandaat geldt alleen voor het naastgelegen hogere echalon</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Vaststellen functiebeschrijving en functieschaal op basis van het functiewaarderingssysteem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Het besluit moet passen binnen de daarvoor vastgestelde post in de begroting.</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Ontslag wegens volledige of gedeeltelijke arbeidsongeschiktheid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pleggen van een waarschuwing of berisping als maatregel voor het schenden van het goed werknemerschap en het verrichten van de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schorsing als maatregel voor het schenden van het goed werknemerschap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Besluiten tot ontslag op staande voet en het verrichten van de daarvoor benodigde rechtshandelingen</text:p>
                              </table:table-cell>
                              <table:table-cell table:style-name="cell_frame_all" table:number-rows-spanned="1" table:number-columns-spanned="1">
                                <text:p text:style-name="table_al">Van college en burgemeester aan: </text:p>
                                <text:p text:style-name="table_al">Gemeentesecretari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12">
                  <text:p text:style-name="table_al">
                    <text:span text:style-name="nadrukvet">FINANCIËN</text:span>
                  </text:p>
                </table:table-cell>
              </table:table-row>
              <table:table-row table:style-name="row">
                <table:table-cell table:style-name="cell_frame_all" table:number-rows-spanned="1" table:number-columns-spanned="12">
                  <text:p text:style-name="table_al">
                    <text:span text:style-name="nadrukvet">Huur, (erf)pacht en grond verkoop</text:span>
                  </text:p>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Gemeentewet</text:p>
                  <text:p text:style-name="table_al">art. 171.</text:p>
                </table:table-cell>
                <table:table-cell table:style-name="cell_frame_all" table:number-rows-spanned="1" table:number-columns-spanned="2">
                  <text:p text:style-name="table_al">In rekening brengen van grondverkoop, pacht, huur en opties.</text:p>
                </table:table-cell>
                <table:table-cell table:style-name="cell_frame_all" table:number-rows-spanned="1" table:number-columns-spanned="2">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Besluit tot het aangaan van grondverkoop, pacht huur en opties valt niet onder dit mandaat</text:p>
                </table:table-cell>
              </table:table-row>
              <table:table-row table:style-name="row">
                <table:table-cell table:style-name="cell_frame_all" table:number-rows-spanned="1" table:number-columns-spanned="12">
                  <text:p text:style-name="table_al">
                    <text:span text:style-name="nadrukvet">Gemeentegaranties</text:span>
                  </text:p>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treffen van terugbetalingsregelingen inzake geëffectueerde aanspraken op gemeentegaranties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Verzekeringsovereenkomsten</text:span>
                  </text:p>
                </table:table-cell>
              </table:table-row>
              <table:table-row table:style-name="row">
                <table:table-cell table:style-name="cell_frame_all" table:number-rows-spanned="1" table:number-columns-spanned="2">
                  <text:p text:style-name="table_al">20.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aangaan, verlengen, wijzigen, opzeggen, beëindigen van verzekeringsovereenkomst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Incasso privaatrechtelijke geldschuld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het verlenen van uitstel van betaling, het treffen van betalingsregeling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ext:p text:style-name="table_al">6:82 BW</text:p>
                  <text:p text:style-name="table_al">6:119 en 6:119a BW</text:p>
                </table:table-cell>
                <table:table-cell table:style-name="cell_frame_all" table:number-rows-spanned="1" table:number-columns-spanned="2">
                  <text:p text:style-name="table_al">Besluit tot aanmanen, het vaststellen van de wettelijke rente en de verdere incasso van openstaande vorderingen en het verrichten van de daarvoor benodigde rechtshandelingen. </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Betreft betalings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oninbaar verklaren privaatrechtelijke vordering.</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3">
                  <text:p text:style-name="table_al">Tot maximaal € 5.000,- per geval.</text:p>
                </table:table-cell>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able:table-cell table:style-name="cell_frame_all" table:number-rows-spanned="1" table:number-columns-spanned="2">
                  <text:p text:style-name="table_al">Ondertekening van alle brieven en besluiten inzake incasso van gemeentelijke vorderingen</text:p>
                </table:table-cell>
                <table:table-cell table:style-name="cell_frame_all" table:number-rows-spanned="1" table:number-columns-spanned="2">
                  <text:p text:style-name="table_al">Van burgemeester aan: Bestuur BWB</text:p>
                  <text:p text:style-name="table_al">Directeur BWB</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12">
                  <text:p text:style-name="table_al">
                    <text:span text:style-name="nadrukvet">Incasso bestuursrechtelijke geldschulden</text:span>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2">
                  <text:p text:style-name="table_al">Besluit tot verlenen van uitstel van betaling het treffen van betalingsregelingen.</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2">
                  <text:p text:style-name="table_al">Besluit tot vaststelling van de wettelijke rent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2">
                  <text:p text:style-name="table_al">Besluit tot aanmanen van de schuldenaar.</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2">
                  <text:p text:style-name="table_al">Besluit tot verrekening.</text:p>
                </table:table-cell>
                <table:table-cell table:style-name="cell_frame_all" table:number-rows-spanned="1" table:number-columns-spanned="2">
                  <text:p text:style-name="table_al">Van college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2">
                  <text:p text:style-name="table_al">Besluit tot invordering bij dwangbevel.</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2">
                  <text:p text:style-name="table_al">Besluit tot intrekking van een bestuursrechtelijke geldschuld.</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Tot maximaal € 5.000,- per geval</text:p>
                </table:table-cell>
              </table:table-row>
              <table:table-row table:style-name="row">
                <table:table-cell table:style-name="cell_frame_all" table:number-rows-spanned="1" table:number-columns-spanned="2">
                  <text:p text:style-name="table_al">22.7</text:p>
                </table:table-cell>
                <table:table-cell table:style-name="cell_frame_all" table:number-rows-spanned="1" table:number-columns-spanned="1"/>
                <table:table-cell table:style-name="cell_frame_all" table:number-rows-spanned="1" table:number-columns-spanned="2">
                  <text:p text:style-name="table_al">Ondertekening van alle brieven en besluiten inzake incasso van gemeentelijke vorderingen</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 </text:p>
                </table:table-cell>
                <table:table-cell table:style-name="cell_frame_all" table:number-rows-spanned="1" table:number-columns-spanned="2"/>
                <table:table-cell table:style-name="cell_frame_all" table:number-rows-spanned="1" table:number-columns-spanned="3">
                  <text:p text:style-name="table_al">Dit betreft een ondertekeningsmandaat voor besluiten die door het college zelf worden genomen.</text:p>
                </table:table-cell>
              </table:table-row>
              <table:table-row table:style-name="row">
                <table:table-cell table:style-name="cell_frame_all" table:number-rows-spanned="1" table:number-columns-spanned="12">
                  <text:p text:style-name="table_al">
                    <text:span text:style-name="nadrukvet">Informatieverstrekking</text:span>
                  </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Wet op de Omzetbelasting</text:p>
                  <text:p text:style-name="table_al">Art. 14</text:p>
                </table:table-cell>
                <table:table-cell table:style-name="cell_frame_all" table:number-rows-spanned="1" table:number-columns-spanned="2">
                  <text:p text:style-name="table_al">Doen van BTW aangifte</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Wet op de vennootschapsbelasting</text:p>
                </table:table-cell>
                <table:table-cell table:style-name="cell_frame_all" table:number-rows-spanned="1" table:number-columns-spanned="2">
                  <text:p text:style-name="table_al">Doen van aangifte vennootschapsbelasting</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Algemene wet Rijksbelastingen</text:p>
                  <text:p text:style-name="table_al">Hoofdstuk 2</text:p>
                </table:table-cell>
                <table:table-cell table:style-name="cell_frame_all" table:number-rows-spanned="1" table:number-columns-spanned="2">
                  <text:p text:style-name="table_al">Ondertekening opgaven aan rijksbelastingdienst inzake uitbetaalde vergoedingen aan niet in de salarisadministratie opgenomen person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Treasuryfunctie en budgethouderschap</text:span>
                  </text:p>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Gemeentewet</text:p>
                  <text:p text:style-name="table_al">Art. 212</text:p>
                  <text:p text:style-name="table_al">Financiële verordening</text:p>
                </table:table-cell>
                <table:table-cell table:style-name="cell_frame_all" table:number-rows-spanned="1" table:number-columns-spanned="2">
                  <text:p text:style-name="table_al">Alle activiteiten die zich richten op het besturen en beheersen van, het verantwoorden van en het toezicht houden op de financiële vermogenswaarden, de financiële stromen, de financiële posities en de hieraan verbonden risico’s. Hierbij wordt in ieder geval gedacht aan:</text:p>
                  <text:list text:style-name="id1-3-2-8-28-1-13-108-3-2">
                    <text:list-item text:style-override="id1-3-2-8-28-1-13-108-3-2-1">
                      <text:number>•</text:number>
                      <text:p text:style-name="table_al">Financiering, deelnemingen en financieel relatiebeheer, schatkistbankieren</text:p>
                    </text:list-item>
                    <text:list-item text:style-override="id1-3-2-8-28-1-13-108-3-2-2">
                      <text:number>•</text:number>
                      <text:p text:style-name="table_al">Kasgeldbeheer (saldobeheer en liquiditeitsbeheer)</text:p>
                    </text:list-item>
                    <text:list-item text:style-override="id1-3-2-8-28-1-13-108-3-2-3">
                      <text:number>•</text:number>
                      <text:p text:style-name="table_al">Renterisicomanagement</text:p>
                    </text:list-item>
                    <text:list-item text:style-override="id1-3-2-8-28-1-13-108-3-2-4">
                      <text:number>•</text:number>
                      <text:p text:style-name="table_al">Garantieverstrekkingen aan instellingen en verenigingen met een publieke taak</text:p>
                    </text:list-item>
                  </text:list>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Gemeentewet</text:p>
                  <text:p text:style-name="table_al">Financiële verordening</text:p>
                </table:table-cell>
                <table:table-cell table:style-name="cell_frame_all" table:number-rows-spanned="1" table:number-columns-spanned="2">
                  <text:p text:style-name="table_al">Het aanwijzen van budgethouders als bedoeld in de budgethoudersregeling</text:p>
                </table:table-cell>
                <table:table-cell table:style-name="cell_frame_all" table:number-rows-spanned="1" table:number-columns-spanned="2">
                  <text:p text:style-name="table_al">Van college aan: gemeentesecretaris</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Gemeentewet</text:p>
                  <text:p text:style-name="table_al">Financiële verordening</text:p>
                  <text:p text:style-name="table_al">Budgethoudersregeling</text:p>
                </table:table-cell>
                <table:table-cell table:style-name="cell_frame_all" table:number-rows-spanned="1" table:number-columns-spanned="2">
                  <text:p text:style-name="table_al">Het aanwijzen van budgetbeheerders als bedoeld in de budgethoudersregeling</text:p>
                </table:table-cell>
                <table:table-cell table:style-name="cell_frame_all" table:number-rows-spanned="1" table:number-columns-spanned="2">
                  <text:p text:style-name="table_al">Van college aan: </text:p>
                  <text:p text:style-name="table_al">gemeentesecretaris</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Rechten (o.a. leges) en Belastingen</text:span>
                  </text:p>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1">
                  <text:p text:style-name="table_al">Gemeentewet</text:p>
                  <text:p text:style-name="table_al">Art. 231</text:p>
                </table:table-cell>
                <table:table-cell table:style-name="cell_frame_all" table:number-rows-spanned="1" table:number-columns-spanned="2">
                  <text:p text:style-name="table_al">Het besluit tot op aanvraag of ambtshalve verlenen van ontheffing, teruggave, vermindering of vrijstelling van rechten en/of belastingen </text:p>
                </table:table-cell>
                <table:table-cell table:style-name="cell_frame_all" table:number-rows-spanned="1" table:number-columns-spanned="2">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2"/>
                <table:table-cell table:style-name="cell_frame_all" table:number-rows-spanned="1" table:number-columns-spanned="3">
                  <text:p text:style-name="table_al">Tot maximaal € 5.000,- per geval</text:p>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1">
                  <text:p text:style-name="table_al">Algemene wet rijksbelastingen</text:p>
                  <text:p text:style-name="table_al">Art. 25, lid 1</text:p>
                </table:table-cell>
                <table:table-cell table:style-name="cell_frame_all" table:number-rows-spanned="1" table:number-columns-spanned="2">
                  <text:p text:style-name="table_al">Het horen naar aanleiding van en het beslissen op ingediende bezwaarschriften tegen gemeentelijke rechten en/of belastingen </text:p>
                </table:table-cell>
                <table:table-cell table:style-name="cell_frame_all" table:number-rows-spanned="1" table:number-columns-spanned="2">
                  <text:p text:style-name="table_al">Van heffingsambtenaar aan:</text:p>
                  <text:p text:style-name="table_al">De functionaris die hier op grond van zijn normale werkzaamheden mee is belast</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1">
                  <text:p text:style-name="table_al">Algemene wet rijksbelastingen</text:p>
                  <text:p text:style-name="table_al">Art. 63</text:p>
                </table:table-cell>
                <table:table-cell table:style-name="cell_frame_all" table:number-rows-spanned="1" table:number-columns-spanned="2">
                  <text:p text:style-name="table_al">Toepassen hardheidsclausule inzake rechten en/of belastingen</text:p>
                </table:table-cell>
                <table:table-cell table:style-name="cell_frame_all" table:number-rows-spanned="1" table:number-columns-spanned="2">
                  <text:p text:style-name="table_al">Van college aan heffingsambtenaar </text:p>
                </table:table-cell>
                <table:table-cell table:style-name="cell_frame_all" table:number-rows-spanned="1" table:number-columns-spanned="2">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1">
                  <text:p text:style-name="table_al">Algemene wet rijksbelastingen</text:p>
                  <text:p text:style-name="table_al">Art. 66</text:p>
                </table:table-cell>
                <table:table-cell table:style-name="cell_frame_all" table:number-rows-spanned="1" table:number-columns-spanned="2">
                  <text:p text:style-name="table_al">Geheel of gedeeltelijke kwijtschelding bestuurlijke boete inzake rechten en/of belastingen</text:p>
                </table:table-cell>
                <table:table-cell table:style-name="cell_frame_all" table:number-rows-spanned="1" table:number-columns-spanned="2">
                  <text:p text:style-name="table_al">Van college aan heffingsambtenaar</text:p>
                </table:table-cell>
                <table:table-cell table:style-name="cell_frame_all" table:number-rows-spanned="1" table:number-columns-spanned="2">
                  <text:p text:style-name="table_al">Geen ondermandaat mogelijk</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1"/>
                <table:table-cell table:style-name="cell_frame_all" table:number-rows-spanned="1" table:number-columns-spanned="2">
                  <text:p text:style-name="table_al">Rechten en/of belastingen geheel of gedeeltelijk oninbaar verklaren</text:p>
                </table:table-cell>
                <table:table-cell table:style-name="cell_frame_all" table:number-rows-spanned="1" table:number-columns-spanned="2">
                  <text:p text:style-name="table_al">Van college aan invorderingsambtenaar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Invorderingsambtenaar: tot maximaal € 5.000,- per geval;</text:p>
                  <text:p text:style-name="table_al">Functionaris tot maximaal € 10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1">
                  <text:p text:style-name="table_al">Algemene wet rijksbelastingen</text:p>
                  <text:p text:style-name="table_al">Art. 26 en 27h</text:p>
                </table:table-cell>
                <table:table-cell table:style-name="cell_frame_all" table:number-rows-spanned="1" table:number-columns-spanned="2">
                  <text:p text:style-name="table_al">Vertegenwoordiging in (hoger-) beroepsprocedures bij rechtbank en gerechtshof inzake rechten en/of belastingen</text:p>
                </table:table-cell>
                <table:table-cell table:style-name="cell_frame_all" table:number-rows-spanned="1" table:number-columns-spanned="2">
                  <text:p text:style-name="table_al">Van heffingsambtenaar en/of invorderingsambtenaar aan:</text:p>
                  <text:p text:style-name="table_al">De functionaris die hier op grond van zijn normale werkzaamheden mee is belast</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PERSONEEL EN ORGANISATIE</text:span>
                  </text:p>
                </table:table-cell>
              </table:table-row>
              <table:table-row table:style-name="row">
                <table:table-cell table:style-name="cell_frame_all" table:number-rows-spanned="1" table:number-columns-spanned="12">
                  <text:p text:style-name="table_al">
                    <text:span text:style-name="nadrukvet">Bedr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Uitvoeren salarisadministratie in ruimste zin waaronder de uitvoering van vigerende wet- en regelgeving, de van toepassing zijnde rechtspositieregeling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Uitvoering personeelsadministratie, in de ruimste zin, waaronder de uitvoering van vigerende wet- en regelgeving en van toepassing zijnde rechtspositieregeling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Binnen de beschikbare budgetten </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Uitvoeren Reglement ABP en Loyalis, APPA</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2">
                  <text:p text:style-name="table_al">Besluiten o.g.v. wachtgeldregelingen, sociale verzekeringswetgeving en daaraan verwante uitkeringsregeling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verzekeringswetgeving</text:p>
                  <text:p text:style-name="table_al">Wachtgeldregeling</text:p>
                </table:table-cell>
                <table:table-cell table:style-name="cell_frame_all" table:number-rows-spanned="1" table:number-columns-spanned="2">
                  <text:p text:style-name="table_al">Uitvoering wachtgeldregelingen, sociale verzekeringswetgeving en daaraan verwante uitkeringsregeling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able:table-cell table:style-name="cell_frame_all" table:number-rows-spanned="1" table:number-columns-spanned="2">
                  <text:p text:style-name="table_al">Ondertekening opgaven aan rijksbelastingdienst inzake uitbetaling aan niet in de (salaris)administratie opgenomen personen, voor zover het aangelegenheid is waarvan de uitvoering is opgedragen aan de GR BWB; (Gemeentewet)</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Het afgeven van werkgeversverklar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menten Zorgverzekeraars, ABP, Loyalis, APPA</text:p>
                </table:table-cell>
                <table:table-cell table:style-name="cell_frame_all" table:number-rows-spanned="1" table:number-columns-spanned="2">
                  <text:p text:style-name="table_al">Declaraties zorgverzekeraars, ABP, Loyalis, Loonbelasting, Arbodienst en A&amp;O fonds, het voeren van correspondentie met deze instellingen daaronder begrepen. </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Besluiten vergoedingen inzake bedrijfsongevalle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Voor zover de zaak niet is overgedragen aan de verzekeraar. </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able:table-cell table:style-name="cell_frame_all" table:number-rows-spanned="1" table:number-columns-spanned="2">
                  <text:p text:style-name="table_al">Af- en aanmelding collectieve ziektekostenverzekering inclusief correspondentie</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able:table-cell table:style-name="cell_frame_all" table:number-rows-spanned="1" table:number-columns-spanned="2">
                  <text:p text:style-name="table_al">Het voeren van correspondentie over personele voorzieningen voor zover deze zijn ondergebracht bij een verzekeringsmaatschappij </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ext:p text:style-name="table_al">Voor zover de zaak niet is overgedragen aan de verzekeraar. </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belastingen</text:p>
                  <text:p text:style-name="table_al">Hoofdstuk 2</text:p>
                  <text:p text:style-name="table_al">Pensioenreglement ABP 2015</text:p>
                  <text:p text:style-name="table_al">art. 1.12</text:p>
                </table:table-cell>
                <table:table-cell table:style-name="cell_frame_all" table:number-rows-spanned="1" table:number-columns-spanned="2">
                  <text:p text:style-name="table_al">Doen van aangifte bij </text:p>
                  <text:p text:style-name="table_al">De belastingdienst, het pensioenfonds en de bedrijfsvereniging, evenals het instellen van bezwaar en beroep</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2">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able:table-cell table:style-name="cell_frame_all" table:number-rows-spanned="1" table:number-columns-spanned="2">
                  <text:p text:style-name="table_al">Besluiten tot aangaan, verlengen, wijzigen, opzeggen, beëindigen van overeenkomsten met de Arbo-dienst en ondertekening daarvan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2">
                  <text:p text:style-name="table_al">Besluit m.b.t. het verhalen van loonschades en het verrichten van de daarvoor benodigde rechtshandeling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Reglement Regionale geschillencommissie</text:p>
                  <text:p text:style-name="table_al">Rivierenland</text:p>
                </table:table-cell>
                <table:table-cell table:style-name="cell_frame_all" table:number-rows-spanned="1" table:number-columns-spanned="2">
                  <text:p text:style-name="table_al">Aanwijzen van een werknemer als secretaris van de regionale geschillencommissie personele aangelegenheden/functiewaardering</text:p>
                </table:table-cell>
                <table:table-cell table:style-name="cell_frame_all" table:number-rows-spanned="1" table:number-columns-spanned="2">
                  <text:p text:style-name="table_al">Van college en burgemeester aan: </text:p>
                  <text:p text:style-name="table_al">Bestuur BWB</text:p>
                  <text:p text:style-name="table_al">Gemeentesecretaris</text:p>
                  <text:p text:style-name="table_al">Directeur</text:p>
                  <text:p text:style-name="table_al">Directeur BWB</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able:table-cell table:style-name="cell_frame_all" table:number-rows-spanned="1" table:number-columns-spanned="2">
                  <text:p text:style-name="table_al">Het opmaken en plaatsen van (interne) personeelsadvertenties in het kader van werving en selectie van nieuw personeel</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Besluiten tot (laten) uitvoeren van antecedent en geneeskundige onderzoeken</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2">
                  <text:p text:style-name="table_al">Besluiten tot afwijzing en afschrijven van sollicitanten die niet in aanmerking komen voor benoeming inclusief open sollicitaties</text:p>
                </table:table-cell>
                <table:table-cell table:style-name="cell_frame_all" table:number-rows-spanned="1" table:number-columns-spanned="2">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3"/>
              </table:table-row>
            </table:table>
            <text:p text:style-name="table_bottom"/>
          </text:section>
          <text:p text:style-name="al"/>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wb</text:p>
                  <text:p text:style-name="table_al">Art. 7:10</text:p>
                </table:table-cell>
                <table:table-cell table:style-name="cell_frame_all" table:number-rows-spanned="1" table:number-columns-spanned="1">
                  <text:p text:style-name="table_al">Opschorten, verdagen van de beslistermijn besluit op bezwaa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Verordening op de bezwarencommissie art. 2 lid 3</text:p>
                </table:table-cell>
                <table:table-cell table:style-name="cell_frame_all" table:number-rows-spanned="1" table:number-columns-spanned="1">
                  <text:p text:style-name="table_al">Besluit om al dan niet ambtelijk te h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wb</text:p>
                  <text:p text:style-name="table_al">Art. 7:11</text:p>
                </table:table-cell>
                <table:table-cell table:style-name="cell_frame_all" table:number-rows-spanned="1" table:number-columns-spanned="1">
                  <text:p text:style-name="table_al">Horen van belanghebbenden en beslissen op bezwaarschriften waarbij ambtelijk is geho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ext:p text:style-name="table_al">Het besluit wordt niet genomen door de adviseur die heeft gehoord.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wb, artikel 2:1, tweede lid,</text:p>
                  <text:p text:style-name="table_al">6:6, 6:14, eerste lid, 6:15, eerste lid, 7:3, 7:4, tweede lid, 7:6, vierde lid, 7:9.</text:p>
                </table:table-cell>
                <table:table-cell table:style-name="cell_frame_all" table:number-rows-spanned="1" table:number-columns-spanned="1">
                  <text:p text:style-name="table_al">Opvragen en beoordelen machtiging, hersteltermijnen, ontvangstbevestiging, doorzendlicht, afzien horen, ter inzage leggen stukken, achterwege laten toezending verslag, nieuwe feiten en omstandig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ordening bezwarencommissie, klachtencommissie</text:p>
                </table:table-cell>
                <table:table-cell table:style-name="cell_frame_all" table:number-rows-spanned="1" table:number-columns-spanned="1">
                  <text:p text:style-name="table_al">Benoemen, schorsen, ontslaan secretaris bezwaren- en/of klachtencommiss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wb, art. 7:5, tweede lid</text:p>
                </table:table-cell>
                <table:table-cell table:style-name="cell_frame_all" table:number-rows-spanned="1" table:number-columns-spanned="1">
                  <text:p text:style-name="table_al">Besluit om af te zien van openbaarheid zi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niet voor gemeente West Betuwe</text:p>
                </table:table-cell>
              </table:table-row>
              <table:table-row table:style-name="row">
                <table:table-cell table:style-name="cell_frame_all" table:number-rows-spanned="1" table:number-columns-spanned="6">
                  <text:p text:style-name="table_al">
                    <text:span text:style-name="nadrukvet">Aansprakelijkheid</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Burgerlijk wetboek, boek 6, titel 3</text:p>
                </table:table-cell>
                <table:table-cell table:style-name="cell_frame_all" table:number-rows-spanned="1" table:number-columns-spanned="1">
                  <text:p text:style-name="table_al">Besluiten tot toekennen en afwijzen van aansprakelijkheidsstellingen en het verrichten van de daarvoor benodigde rechtshandelingen.</text:p>
                </table:table-cell>
                <table:table-cell table:style-name="cell_frame_all" table:number-rows-spanned="1" table:number-columns-spanned="1">
                  <text:p text:style-name="table_al">Van college en burgemeester aan: </text:p>
                  <text:p text:style-name="table_al">Bestuur BWB</text:p>
                  <text:p text:style-name="table_al">Gemeentesecretaris</text:p>
                  <text:p text:style-name="table_al">Directeur</text:p>
                  <text:p text:style-name="table_al">Directeur BWB</text:p>
                  <text:p text:style-name="table_al">Programmamanagers</text:p>
                  <text:p text:style-name="table_al">Teamleiders </text:p>
                  <text:p text:style-name="table_al">Teamhoofden BWB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
            <text:p text:style-name="table_bottom"/>
          </text:section>
          <text:p text:style-name="al"/>
          <text:section text:name="table_id1-3-2-8-32" text:style-name="table">
            <text:p text:style-name="table_top"/>
            <table:table table:style-name="tgroup">
              <table:table-column table:style-name="id1-3-2-8-32-1-1"/>
              <table:table-column table:style-name="id1-3-2-8-32-1-2"/>
              <table:table-column table:style-name="id1-3-2-8-32-1-3"/>
              <table:table-column table:style-name="id1-3-2-8-32-1-4"/>
              <table:table-column table:style-name="id1-3-2-8-32-1-5"/>
              <table:table-column table:style-name="id1-3-2-8-32-1-6"/>
              <table:table-column table:style-name="id1-3-2-8-32-1-7"/>
              <table:table-column table:style-name="id1-3-2-8-32-1-8"/>
              <table:table-column table:style-name="id1-3-2-8-32-1-9"/>
              <table:table-column table:style-name="id1-3-2-8-32-1-10"/>
              <table:table-row table:style-name="row">
                <table:table-cell table:style-name="cell_frame_all" table:number-rows-spanned="1" table:number-columns-spanned="10">
                  <text:p text:style-name="table_al">
                    <text:span text:style-name="nadrukvet">Basisregistratie adressen en gebouwen</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Aanwijzingsbesluit ambtenaar wet Ba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Wet Bag</text:p>
                </table:table-cell>
                <table:table-cell table:style-name="cell_frame_all" table:number-rows-spanned="1" table:number-columns-spanned="2">
                  <text:p text:style-name="table_al">Beheer basisregistratie adressen en gebouwen</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Verordening naamgeving en nummering adressen </text:p>
                </table:table-cell>
                <table:table-cell table:style-name="cell_frame_all" table:number-rows-spanned="1" table:number-columns-spanned="2">
                  <text:p text:style-name="table_al">Het vaststellen, wijzigen of intrekken van (huis)nummers </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 39 Wet Bag jo artt. 37 en 38 Wet Bag</text:p>
                </table:table-cell>
                <table:table-cell table:style-name="cell_frame_all" table:number-rows-spanned="1" table:number-columns-spanned="2">
                  <text:p text:style-name="table_al">Besluit tot wijziging of opneming van een authentiek gegeven naar aanleiding van een melding of verzoek met betrekking tot onjuistheid of onvolledigheid</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toetsen van de brondocumenten aan vereisten voor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Uitgifte van inschrijfnummers en identificatienummers</text:p>
                </table:table-cell>
                <table:table-cell table:style-name="cell_frame_all" table:number-rows-spanned="1" table:number-columns-spanned="2">
                  <text:p text:style-name="table_al">Van college aan: </text:p>
                  <text:p text:style-name="table_al"> 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plaatsen van aantekeningen op het brondocumen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strekken van een bewijs van inschrijv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waarmerken van afschriften van brondocumenten, waarbij publiekrechtelijke beperkingen zijn opgelegd</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afschriften of uittreksels uit het register en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Verstrekken van verklaringen dat geen publiekrechtelijke beperking van toepassing i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doen) verstrekken van berichten aan de landelijke voorziening</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inschrijven van documenten in het register en het opnemen van gegevens daarover in de reg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herstellen van fouten en doorvoeren van correcties</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Wkpb</text:p>
                </table:table-cell>
                <table:table-cell table:style-name="cell_frame_all" table:number-rows-spanned="1" table:number-columns-spanned="2">
                  <text:p text:style-name="table_al">Het verwerken van kadastrale mutaties in de administratie</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Documentenbeheer</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chiefverordening</text:p>
                </table:table-cell>
                <table:table-cell table:style-name="cell_frame_all" table:number-rows-spanned="1" table:number-columns-spanned="2">
                  <text:p text:style-name="table_al">Het toezicht op het beheer van de archiefbescheiden die niet naar de archiefbewaarplaats zijn overgebracht</text:p>
                </table:table-cell>
                <table:table-cell table:style-name="cell_frame_all" table:number-rows-spanned="1" table:number-columns-spanned="2">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I&amp;A</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2">
                  <text:p text:style-name="table_al">Besluit tot verkoop van oude en overtollige automatseringsapparatuur en het verrichten van de daarvoor benodigde rechtshandelingen</text:p>
                </table:table-cell>
                <table:table-cell table:style-name="cell_frame_all" table:number-rows-spanned="1" table:number-columns-spanned="2">
                  <text:p text:style-name="table_al">Van college en burgemeester aan:</text:p>
                  <text:p text:style-name="table_al">Bestuur BWB</text:p>
                  <text:p text:style-name="table_al">Directeur BWB</text:p>
                  <text:p text:style-name="table_al">Teamhoofden BWB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able:table-cell table:style-name="cell_frame_all" table:number-rows-spanned="1" table:number-columns-spanned="2">
                  <text:p text:style-name="table_al">Uitvoering wijzigingsbeheer m.b.t. documenten die directe relaties hebben met DigiD </text:p>
                </table:table-cell>
                <table:table-cell table:style-name="cell_frame_all" table:number-rows-spanned="1" table:number-columns-spanned="2">
                  <text:p text:style-name="table_al">Van college en burgemeester aan:</text:p>
                  <text:p text:style-name="table_al">Bestuur BWB</text:p>
                  <text:p text:style-name="table_al">Directeur BWB</text:p>
                  <text:p text:style-name="table_al">Teamhoofden BWB </text:p>
                </table:table-cell>
                <table:table-cell table:style-name="cell_frame_all" table:number-rows-spanned="1" table:number-columns-spanned="2">
                  <text:p text:style-name="table_al">De functionaris die hier op grond van zijn normale werkzaamheden mee is belast</text:p>
                </table:table-cell>
                <table:table-cell table:style-name="cell_frame_all" table:number-rows-spanned="1" table:number-columns-spanned="2"/>
              </table:table-row>
            </table:table>
            <text:p text:style-name="table_bottom"/>
          </text:section>
          <text:p text:style-name="al"/>
          <text:section text:name="table_id1-3-2-8-34" text:style-name="table">
            <text:p text:style-name="table_top"/>
            <table:table table:style-name="tgroup">
              <table:table-column table:style-name="id1-3-2-8-34-1-1"/>
              <table:table-column table:style-name="id1-3-2-8-34-1-2"/>
              <table:table-column table:style-name="id1-3-2-8-34-1-3"/>
              <table:table-column table:style-name="id1-3-2-8-34-1-4"/>
              <table:table-column table:style-name="id1-3-2-8-34-1-5"/>
              <table:table-column table:style-name="id1-3-2-8-34-1-6"/>
              <table:table-row table:style-name="row">
                <table:table-cell table:style-name="cell_frame_all" table:number-rows-spanned="1" table:number-columns-spanned="6">
                  <text:p text:style-name="table_al">
                    <text:span text:style-name="nadrukvet">Facilitaire zaken</text:span>
                  </text:p>
                </table:table-cell>
              </table:table-row>
              <table:table-row table:style-name="row">
                <table:table-cell table:style-name="cell_frame_all" table:number-rows-spanned="1" table:number-columns-spanned="6">
                  <text:p text:style-name="table_al">
                    <text:span text:style-name="nadrukvet">Facilitair</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het tijdelijk in gebruik geven van ruimten in gemeentelijke onroerende zaken aan externen voor vergaderingen en het verrichten van de daarvoor benodigde rechtshandelingen </text:p>
                </table:table-cell>
                <table:table-cell table:style-name="cell_frame_all" table:number-rows-spanned="1" table:number-columns-spanned="1">
                  <text:p text:style-name="table_al">Van college en burgemeester aan:</text:p>
                  <text:p text:style-name="table_al">Bestuur BWB</text:p>
                  <text:p text:style-name="table_al">Gemeentesecretaris</text:p>
                  <text:p text:style-name="table_al">Directeur</text:p>
                  <text:p text:style-name="table_al">Directeur BWB</text:p>
                  <text:p text:style-name="table_al">Teamleiders </text:p>
                  <text:p text:style-name="table_al">Teamhoofden BWB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en tot en het nemen van veiligheidsmaatregelen in en met betrekking tot gemeentelijke onroerende zaken en het verrichten van de daarvoor benodigde rechtshandelingen</text:p>
                </table:table-cell>
                <table:table-cell table:style-name="cell_frame_all" table:number-rows-spanned="1" table:number-columns-spanned="1">
                  <text:p text:style-name="table_al">Van college en burgemeester aan:</text:p>
                  <text:p text:style-name="table_al">Bestuur BWB</text:p>
                  <text:p text:style-name="table_al">Gemeentesecretaris</text:p>
                  <text:p text:style-name="table_al">Directeur</text:p>
                  <text:p text:style-name="table_al">Directeur BWB</text:p>
                  <text:p text:style-name="table_al">Teamleiders </text:p>
                  <text:p text:style-name="table_al">Teamhoofden BWB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349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9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afdeling 10.1.1 van de Algemene wet bestuursrecht]|[1.0:c:BWBR0005537&amp;afdeling=10.1.1&amp;g=2021-04-01</meta:user-defined>
    <meta:user-defined meta:name="DCTERMS.alternative">Bevoegdhedenbesluit West Betuwe</meta:user-defined>
    <dc:language>nl</dc:language>
    <meta:user-defined meta:name="OVERHEID.Gemeente/DC.spatial">West Betuwe</meta:user-defined>
    <meta:user-defined meta:name="DC.title">Besluit van het college van burgemeester en wethouders, de burgemeester en de heffings- en invorderingsambtenaar van de gemeente West Betuwe houdende regels omtrent bevoegdheden (Bevoegdhedenbesluit West Betuwe)</meta:user-defined>
    <meta:user-defined meta:name="DCTERMS.W3CDTF/DCTERMS.available">2021-05-18</meta:user-defined>
    <meta:user-defined meta:name="DCTERMS.W3CDTF/OVERHEIDop.jaargang">2021</meta:user-defined>
    <meta:user-defined meta:name="OVERHEIDop.publicationIssue">153492</meta:user-defined>
    <meta:user-defined meta:name="OVERHEIDop.betreftRegeling">CVDR657744_1</meta:user-defined>
    <meta:user-defined meta:name="OVERHEIDop.GmbID/DC.identifier">gmb-2021-153492</meta:user-defined>
    <meta:user-defined meta:name="xs:date/OVERHEIDop.startdatum">2021-05-19</meta:user-defined>
    <meta:user-defined meta:name="OVERHEIDop.versieInformatie"/>
  </office:meta>
</office:document-meta>
</file>