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Bulthuisstraat 26, 9744 HJ Groningen – vellen 1 boom (ontvangstdatum 09-01-2021, dossiernummer 202170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37.766 580413.359</meta:user-defined>
    <meta:user-defined meta:name="DC.title">Aanvraag omgevingsvergunning: Jan Bulthuisstraat 26, 9744 HJ Groningen – vellen 1 boom (ontvangstdatum 09-01-2021, dossiernummer 202170123)</meta:user-defined>
    <meta:user-defined meta:name="OVERHEID.PostcodeHuisnummer/OVERHEIDop.postcodeHuisnummer">9744HJ 26</meta:user-defined>
    <meta:user-defined meta:name="OVERHEIDop.straatnaam">Jan Bulthuis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347</meta:user-defined>
    <meta:user-defined meta:name="OVERHEIDop.GmbID/DC.identifier">gmb-2021-15347</meta:user-defined>
    <meta:user-defined meta:name="OVERHEIDop.versieInformatie"/>
  </office:meta>
</office:document-meta>
</file>