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portlaan 2 en 4  in Oudesluis</text:p>
      <text:section text:name="zakelijke-mededeling_id1-3-2" text:style-name="zakelijke-mededeling">
        <text:section text:name="zakelijke-mededeling-tekst_id1-3-2-1" text:style-name="zakelijke-mededeling-tekst">
          <text:section text:name="tekst_id1-3-2-1-1" text:style-name="tekst">
            <text:p text:style-name="tussenkopcur">Toekenning (huis)nummer</text:p>
            <text:p text:style-name="common-al"/>
            <text:p text:style-name="common-al">Burgemeester en wethouders van Schagen;</text:p>
            <text:p text:style-name="common-al"/>
            <text:p text:style-name="common-al">Overwegende dat,</text:p>
            <text:p text:style-name="common-al">- een omgevingsvergunning is verleend voor het inpandig splitsen van een woning in twee woningen op het perceel kadastraal bekend gemeente Zijpe, sectie A, nummer 1514;</text:p>
            <text:p text:style-name="common-al">- de genoemde woning betreft een boerderij welke inpandig verbouwd wordt naar twee woningen;</text:p>
            <text:p text:style-name="common-al">- de woning nu voorzien is van de nummeraanduiding Sportlaan 2 in Oudesluis;</text:p>
            <text:p text:style-name="common-al">- door de splitsing deze nummeraanduiding komt te vervallen;</text:p>
            <text:p text:style-name="common-al">- dit verblijfsobject moet worden voorzien van twee nummeraanduidingen;</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en:</text:p>
            <text:p text:style-name="common-al">Sportlaan 2 en 4, 1757 PJ  in Oudesluis</text:p>
            <text:p text:style-name="common-al">met ingang van 12 mei 2021, overeenkomstig de bij dit besluit behorende situatietekening met het nummer 20-091;</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en overeenkomstig dit besluit op het object wordt aangebracht in Arabische cijfers, en indien van toepassing tevens wordt voorzien van de letter of nummertoevoeging.</text:p>
            <text:p text:style-name="common-al"/>
            <text:p text:style-name="common-al">Schagen, 12 mei 2021</text:p>
            <text:p text:style-name="common-al"/>
            <text:p text:style-name="common-al">Namens burgemeester en wethouders van de gemeente Schagen,</text:p>
            <text:p text:style-name="common-al">Gegevensbeheerder</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45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5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5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1560</meta:user-defined>
    <meta:user-defined meta:name="DCTERMS.abstract">Besluit nummeraanduiding Sportlaan 2 en 4 in Oudesluis</meta:user-defined>
    <dc:language>nl</dc:language>
    <meta:user-defined meta:name="OVERHEID.EPSG28992/DC.spatial">116147.18 538597.761</meta:user-defined>
    <meta:user-defined meta:name="DC.title">Besluit nummeraanduiding Sportlaan 2 en 4  in Oudesluis</meta:user-defined>
    <meta:user-defined meta:name="OVERHEID.PostcodeHuisnummer/OVERHEIDop.postcodeHuisnummer">1757PJ 2</meta:user-defined>
    <meta:user-defined meta:name="OVERHEIDop.straatnaam">Sportlaan</meta:user-defined>
    <meta:user-defined meta:name="OVERHEIDop.woonplaats">Oudesluis</meta:user-defined>
    <meta:user-defined meta:name="DCTERMS.W3CDTF/DCTERMS.available">2021-05-18</meta:user-defined>
    <meta:user-defined meta:name="DCTERMS.W3CDTF/OVERHEIDop.jaargang">2021</meta:user-defined>
    <meta:user-defined meta:name="OVERHEIDop.externeBijlage">Situatietekening 20-091|exb-2021-29125</meta:user-defined>
    <meta:user-defined meta:name="OVERHEIDop.publicationIssue">153459</meta:user-defined>
    <meta:user-defined meta:name="OVERHEIDop.GmbID/DC.identifier">gmb-2021-153459</meta:user-defined>
    <meta:user-defined meta:name="OVERHEIDop.versieInformatie"/>
  </office:meta>
</office:document-meta>
</file>