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gemeen plaatselijke verordening (Apv) burgemeester en wethouders - Goeree-Overflakkee, diverse plaa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Apv-vergunning verleend voor het plaatsen en in werking hebben van knalapparatuur ter voorkoming van schade aan gewassen door wild en gevogelte bij Maannezeesegorsweg te Melissant; Nolleweg te Melissant; Tweede Weg te Melissant; Heuvelweg te Melissant; Adrianadijk te Stellendam; Scharrezeeweg te Stellendam; Peuterdijk te Herkingen; Haveloozeweg te Dirksland; Westdijk te Dirksland; Lageweg te Dirksland; Capelleweg te Oude-Tonge; Lageweg te Den Bommel, buiten bebouwde kom. De vergunning geldt voor onbepaalde tijd. De verzenddatum is 11 mei 2021 en het referentienummer is Z-21-13333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3453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45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45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63280.858 418928.495</meta:user-defined>
    <meta:user-defined meta:name="DC.title">Verleende vergunning Algemeen plaatselijke verordening (Apv) burgemeester en wethouders - Goeree-Overflakkee, diverse plaatsen.</meta:user-defined>
    <meta:user-defined meta:name="OVERHEID.PostcodeHuisnummer/OVERHEIDop.postcodeHuisnummer">3248LR 1</meta:user-defined>
    <meta:user-defined meta:name="OVERHEIDop.straatnaam">Schenkeldijk</meta:user-defined>
    <meta:user-defined meta:name="OVERHEIDop.woonplaats">Melissant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453</meta:user-defined>
    <meta:user-defined meta:name="OVERHEIDop.GmbID/DC.identifier">gmb-2021-153453</meta:user-defined>
    <meta:user-defined meta:name="OVERHEIDop.versieInformatie"/>
  </office:meta>
</office:document-meta>
</file>