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llandse Tuin 56 in Uitgeest, het aanleggen van een uitrit, datum ontvangst 8 mei 2021 (WABO2101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34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Hollandse Tuin 56 in Uitgeest, het aanleggen van een uitrit, datum ontvangst 8 mei 2021 (WABO2101010) </meta:user-defined>
    <dc:language>nl</dc:language>
    <meta:user-defined meta:name="OVERHEID.EPSG28992/DC.spatial">109073.34 505684.87</meta:user-defined>
    <meta:user-defined meta:name="DC.title">Gemeente Uitgeest, ontvangen aanvraag Omgevingsvergunning, De Hollandse Tuin 56 in Uitgeest, het aanleggen van een uitrit, datum ontvangst 8 mei 2021 (WABO2101010)</meta:user-defined>
    <meta:user-defined meta:name="OVERHEID.PostcodeHuisnummer/OVERHEIDop.postcodeHuisnummer">1911PM 56</meta:user-defined>
    <meta:user-defined meta:name="OVERHEIDop.straatnaam">De Hollandse Tuin</meta:user-defined>
    <meta:user-defined meta:name="OVERHEIDop.woonplaats">Uitgee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452</meta:user-defined>
    <meta:user-defined meta:name="OVERHEIDop.GmbID/DC.identifier">gmb-2021-153452</meta:user-defined>
    <meta:user-defined meta:name="OVERHEIDop.versieInformatie"/>
  </office:meta>
</office:document-meta>
</file>