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TP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88058 NTP Zevenaar.</text:p>
            <text:p text:style-name="common-al">Activiteit: Geluidhinder en werken buiten reguliere werktijden t.b.v. wegwerkzaamheden.</text:p>
            <text:p text:style-name="common-al">Datum: week 20, 21, 22 en 27.</text:p>
            <text:p text:style-name="common-al">Plaats: Laag-Soeren, Prof. Winternitz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345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5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5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1287.885 454978.405</meta:user-defined>
    <meta:user-defined meta:name="DC.title">Bekendmaking APV-vergunning NTP Zevenaar</meta:user-defined>
    <meta:user-defined meta:name="OVERHEID.PostcodeHuisnummer/OVERHEIDop.postcodeHuisnummer">6957DM 2</meta:user-defined>
    <meta:user-defined meta:name="OVERHEIDop.straatnaam">Prof. Winternitzlaan</meta:user-defined>
    <meta:user-defined meta:name="OVERHEIDop.woonplaats">Laag-Soer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450</meta:user-defined>
    <meta:user-defined meta:name="OVERHEIDop.GmbID/DC.identifier">gmb-2021-153450</meta:user-defined>
    <meta:user-defined meta:name="OVERHEIDop.versieInformatie"/>
  </office:meta>
</office:document-meta>
</file>