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Caspersstraat 6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Caspersstraat 6 in De Heurne</text:p>
            <text:p text:style-name="common-al">Omschrijving: afwijken bestemmingsplan</text:p>
            <text:p text:style-name="common-al">Datum ontvangst: 13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4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40.501 434643.793</meta:user-defined>
    <meta:user-defined meta:name="DC.title">Gemeente Aalten - aanvraag omgevingsvergunning voor Caspersstraat 6, De Heurne</meta:user-defined>
    <meta:user-defined meta:name="OVERHEID.PostcodeHuisnummer/OVERHEIDop.postcodeHuisnummer">7095BC 6</meta:user-defined>
    <meta:user-defined meta:name="OVERHEIDop.straatnaam">Caspersstraat</meta:user-defined>
    <meta:user-defined meta:name="OVERHEIDop.woonplaats">De Heurn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345</meta:user-defined>
    <meta:user-defined meta:name="OVERHEIDop.GmbID/DC.identifier">gmb-2021-15345</meta:user-defined>
    <meta:user-defined meta:name="OVERHEIDop.versieInformatie"/>
  </office:meta>
</office:document-meta>
</file>