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23, 2021-03685, het evenement Red Bull Megaloop Kitewedstrijd (Covid edition) 2021 tussen 1 april en 30 oktober 2021, 12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343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55.001 488937.156</meta:user-defined>
    <meta:user-defined meta:name="DC.title">Zandvoort, ingekomen aanvraag evenement Boulevard Barnaart 23, 2021-03685, het evenement Red Bull Megaloop Kitewedstrijd (Covid edition) 2021 tussen 1 april en 30 oktober 2021, 12 mei 2021</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5-18</meta:user-defined>
    <meta:user-defined meta:name="DCTERMS.W3CDTF/OVERHEIDop.jaargang">2021</meta:user-defined>
    <meta:user-defined meta:name="OVERHEIDop.publicationIssue">153439</meta:user-defined>
    <meta:user-defined meta:name="OVERHEIDop.GmbID/DC.identifier">gmb-2021-153439</meta:user-defined>
    <meta:user-defined meta:name="OVERHEIDop.versieInformatie"/>
  </office:meta>
</office:document-meta>
</file>