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steiger t.h.v. Witte Singel 66/67, Witte Singel 64 231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0020</text:p>
            <text:p text:style-name="common-al">Ingekomen: 28-01-2021 00:00</text:p>
            <text:p text:style-name="common-al">Datum besluit: 14-05-2021</text:p>
            <text:p text:style-name="common-al">Locatie: Witte Singel 64 2311BM Leiden</text:p>
            <text:p text:style-name="common-al">Projectomschrijving: aanleg steiger t.h.v. Witte Singel 66/6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343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3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3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leg steiger t.h.v. Witte Singel 66/67</meta:user-defined>
    <dc:language>nl</dc:language>
    <meta:user-defined meta:name="OVERHEID.EPSG28992/DC.spatial">93200.3820649257 463253.079446759</meta:user-defined>
    <meta:user-defined meta:name="DC.title">Verleende omgevingsvergunning, aanleg steiger t.h.v. Witte Singel 66/67, Witte Singel 64 2311BM Leiden</meta:user-defined>
    <meta:user-defined meta:name="OVERHEID.PostcodeHuisnummer/OVERHEIDop.postcodeHuisnummer">2311BM 64</meta:user-defined>
    <meta:user-defined meta:name="OVERHEIDop.straatnaam">Witte Singel</meta:user-defined>
    <meta:user-defined meta:name="OVERHEIDop.woonplaats">Leiden</meta:user-defined>
    <meta:user-defined meta:name="DCTERMS.W3CDTF/DCTERMS.available">2021-05-27</meta:user-defined>
    <meta:user-defined meta:name="DCTERMS.W3CDTF/OVERHEIDop.jaargang">2021</meta:user-defined>
    <meta:user-defined meta:name="OVERHEIDop.publicationIssue">153437</meta:user-defined>
    <meta:user-defined meta:name="OVERHEIDop.GmbID/DC.identifier">gmb-2021-153437</meta:user-defined>
    <meta:user-defined meta:name="OVERHEIDop.versieInformatie"/>
  </office:meta>
</office:document-meta>
</file>