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65 te Nijmegen: bouwobjectenvergunning periode 18-05-2021 tm 18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bouwobjectenvergunning periode 18-05-2021 tm 18-06-2021 (Groesbeekseweg 6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3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21</text:p>
            <text:p text:style-name="common-al">
            <text:span text:style-name="nadrukvet">Definitieve beschikking verzonden: </text:span>14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1 tot en met 25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61A3496-171E-4202-B3CD-13FD56E86D65" xlink:type="simple">http://www.nijmegen.nl/vergunningpagina/?guid=761A3496-171E-4202-B3CD-13FD56E86D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3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71.5 427887.58</meta:user-defined>
    <meta:user-defined meta:name="DC.title">Groesbeekseweg 65 te Nijmegen: bouwobjectenvergunning periode 18-05-2021 tm 18-06-2021 - apv vergunning – Bijzondere wetten  - Vergunning verleend</meta:user-defined>
    <meta:user-defined meta:name="OVERHEID.PostcodeHuisnummer/OVERHEIDop.postcodeHuisnummer">6524CP 65</meta:user-defined>
    <meta:user-defined meta:name="OVERHEIDop.straatnaam">Groesbeekseweg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36</meta:user-defined>
    <meta:user-defined meta:name="OVERHEIDop.GmbID/DC.identifier">gmb-2021-153436</meta:user-defined>
    <meta:user-defined meta:name="OVERHEIDop.versieInformatie"/>
  </office:meta>
</office:document-meta>
</file>