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yse Sluispad 3 te Nijmegen: bouwobjectenvergunning periode 10-05-2021 tm 17-12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21</text:p>
            <text:p text:style-name="common-al">
            <text:span text:style-name="nadrukvet">Omschrijving: </text:span>bouwobjectenvergunning periode 10-05-2021 tm 17-12-2021 (Ooyse Sluispad 3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329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4-2021</text:p>
            <text:p text:style-name="common-al">
            <text:span text:style-name="nadrukvet">Definitieve beschikking verzonden: </text:span>14-05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6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ei 2021 tot en met 25 jun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45C4C4EB-1A0F-467B-B189-AA261EC1413C" xlink:type="simple">http://www.nijmegen.nl/vergunningpagina/?guid=45C4C4EB-1A0F-467B-B189-AA261EC1413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434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434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434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789.21 428990.92</meta:user-defined>
    <meta:user-defined meta:name="DC.title">Ooyse Sluispad 3 te Nijmegen: bouwobjectenvergunning periode 10-05-2021 tm 17-12-2021 - apv vergunning – Bijzondere wetten  - Vergunning verleend</meta:user-defined>
    <meta:user-defined meta:name="OVERHEID.PostcodeHuisnummer/OVERHEIDop.postcodeHuisnummer">6522KW 3</meta:user-defined>
    <meta:user-defined meta:name="OVERHEIDop.straatnaam">Ooyse Sluispad</meta:user-defined>
    <meta:user-defined meta:name="OVERHEIDop.woonplaats">Nijmeg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434</meta:user-defined>
    <meta:user-defined meta:name="OVERHEIDop.GmbID/DC.identifier">gmb-2021-153434</meta:user-defined>
    <meta:user-defined meta:name="OVERHEIDop.versieInformatie"/>
  </office:meta>
</office:document-meta>
</file>