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rwerstraat 106 te Nijmegen: uitbreiden van de dakkapel die er al is aan beide zijden aan de achterkant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uitbreiden van de dakkapel die er al is aan beide zijden aan de achterkant van de woning (Sperwerstraat 10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8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7C33934-4D04-42F6-9E71-3B38DDC8663A" xlink:type="simple">http://www.nijmegen.nl/vergunningpagina/?guid=D7C33934-4D04-42F6-9E71-3B38DDC866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3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84.43 428772.21</meta:user-defined>
    <meta:user-defined meta:name="DC.title">Sperwerstraat 106 te Nijmegen: uitbreiden van de dakkapel die er al is aan beide zijden aan de achterkant van de woning - omgevingsvergunning - Beslistermijn verlengd</meta:user-defined>
    <meta:user-defined meta:name="OVERHEID.PostcodeHuisnummer/OVERHEIDop.postcodeHuisnummer">6541SH 106</meta:user-defined>
    <meta:user-defined meta:name="OVERHEIDop.straatnaam">Sperwer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33</meta:user-defined>
    <meta:user-defined meta:name="OVERHEIDop.GmbID/DC.identifier">gmb-2021-153433</meta:user-defined>
    <meta:user-defined meta:name="OVERHEIDop.versieInformatie"/>
  </office:meta>
</office:document-meta>
</file>