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straat 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verwijderen van asbest (Sleedoorn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4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2E55F9-596F-4F36-A2CA-B049007F234D" xlink:type="simple">http://www.nijmegen.nl/vergunningpagina/?guid=2F2E55F9-596F-4F36-A2CA-B049007F23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3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88.79 427102.04</meta:user-defined>
    <meta:user-defined meta:name="DC.title">Sleedoornstraat 34 te Nijmegen: verwijderen van asbest - meldingen - Melding ontvangen</meta:user-defined>
    <meta:user-defined meta:name="OVERHEID.PostcodeHuisnummer/OVERHEIDop.postcodeHuisnummer">6523GG 34</meta:user-defined>
    <meta:user-defined meta:name="OVERHEIDop.straatnaam">Sleedoorn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30</meta:user-defined>
    <meta:user-defined meta:name="OVERHEIDop.GmbID/DC.identifier">gmb-2021-153430</meta:user-defined>
    <meta:user-defined meta:name="OVERHEIDop.versieInformatie"/>
  </office:meta>
</office:document-meta>
</file>