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Pater Brugman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4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86A1F7-418B-4533-AE47-339696002749" xlink:type="simple">http://www.nijmegen.nl/vergunningpagina/?guid=C286A1F7-418B-4533-AE47-3396960027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5.47 428251.21</meta:user-defined>
    <meta:user-defined meta:name="DC.title">Pater Brugmanstraat 12 te Nijmegen: verwijderen van asbest - meldingen - Melding ontvangen</meta:user-defined>
    <meta:user-defined meta:name="OVERHEID.PostcodeHuisnummer/OVERHEIDop.postcodeHuisnummer">6522EL 12</meta:user-defined>
    <meta:user-defined meta:name="OVERHEIDop.straatnaam">Pater Brugman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9</meta:user-defined>
    <meta:user-defined meta:name="OVERHEIDop.GmbID/DC.identifier">gmb-2021-153429</meta:user-defined>
    <meta:user-defined meta:name="OVERHEIDop.versieInformatie"/>
  </office:meta>
</office:document-meta>
</file>