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verwijderen van asbest (Malderburchtstraat 5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4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44F05C-90CC-446B-8D99-6AFE7F1DCDB2" xlink:type="simple">http://www.nijmegen.nl/vergunningpagina/?guid=8F44F05C-90CC-446B-8D99-6AFE7F1DCD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548 te Nijmegen: verwijderen van asbest - meldingen - Melding ontvangen</meta:user-defined>
    <meta:user-defined meta:name="OVERHEID.PostcodeHuisnummer/OVERHEIDop.postcodeHuisnummer">6535NT 512</meta:user-defined>
    <meta:user-defined meta:name="OVERHEIDop.straatnaam">Malderburchtstraat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8</meta:user-defined>
    <meta:user-defined meta:name="OVERHEIDop.GmbID/DC.identifier">gmb-2021-153428</meta:user-defined>
    <meta:user-defined meta:name="OVERHEIDop.versieInformatie"/>
  </office:meta>
</office:document-meta>
</file>