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25 te Nijmegen: asbest T-1142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asbest T-1142110 (Bergkristal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3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C89F24-75BE-4900-89B1-02E5AC0A78AF" xlink:type="simple">http://www.nijmegen.nl/vergunningpagina/?guid=D6C89F24-75BE-4900-89B1-02E5AC0A78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40.98 424553.66</meta:user-defined>
    <meta:user-defined meta:name="DC.title">Bergkristalstraat 25 te Nijmegen: asbest T-1142110 - meldingen - Melding ontvangen</meta:user-defined>
    <meta:user-defined meta:name="OVERHEID.PostcodeHuisnummer/OVERHEIDop.postcodeHuisnummer">6534WH 25</meta:user-defined>
    <meta:user-defined meta:name="OVERHEIDop.straatnaam">Bergkristal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7</meta:user-defined>
    <meta:user-defined meta:name="OVERHEIDop.GmbID/DC.identifier">gmb-2021-153427</meta:user-defined>
    <meta:user-defined meta:name="OVERHEIDop.versieInformatie"/>
  </office:meta>
</office:document-meta>
</file>