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4 te Nijmegen: asbest T-10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asbest T-1038100 (Niers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3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188A25-4029-46C9-B76D-409ADDC9131C" xlink:type="simple">http://www.nijmegen.nl/vergunningpagina/?guid=BB188A25-4029-46C9-B76D-409ADDC913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49.16 428872.58</meta:user-defined>
    <meta:user-defined meta:name="DC.title">Niersstraat 24 te Nijmegen: asbest T-1038100 - meldingen - Melding ontvangen</meta:user-defined>
    <meta:user-defined meta:name="OVERHEID.PostcodeHuisnummer/OVERHEIDop.postcodeHuisnummer">6541VT 24</meta:user-defined>
    <meta:user-defined meta:name="OVERHEIDop.straatnaam">Niers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5</meta:user-defined>
    <meta:user-defined meta:name="OVERHEIDop.GmbID/DC.identifier">gmb-2021-153425</meta:user-defined>
    <meta:user-defined meta:name="OVERHEIDop.versieInformatie"/>
  </office:meta>
</office:document-meta>
</file>