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de Visserstraat 1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21</text:p>
            <text:p text:style-name="common-al">
            <text:span text:style-name="nadrukvet">Omschrijving: </text:span>verwijderen van asbest (Dr. de Visserstraat 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831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F7881BC-0619-4F68-AB5A-B42CD4F86C35" xlink:type="simple">http://www.nijmegen.nl/vergunningpagina/?guid=2F7881BC-0619-4F68-AB5A-B42CD4F86C3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424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424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424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03.86 424138.9</meta:user-defined>
    <meta:user-defined meta:name="DC.title">Dr. de Visserstraat 13 te Nijmegen: verwijderen van asbest - meldingen - Melding ontvangen</meta:user-defined>
    <meta:user-defined meta:name="OVERHEID.PostcodeHuisnummer/OVERHEIDop.postcodeHuisnummer">6535VL 13</meta:user-defined>
    <meta:user-defined meta:name="OVERHEIDop.straatnaam">Dr. de Visserstraat</meta:user-defined>
    <meta:user-defined meta:name="OVERHEIDop.woonplaats">Nijmeg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424</meta:user-defined>
    <meta:user-defined meta:name="OVERHEIDop.GmbID/DC.identifier">gmb-2021-153424</meta:user-defined>
    <meta:user-defined meta:name="OVERHEIDop.versieInformatie"/>
  </office:meta>
</office:document-meta>
</file>