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verwijderen van asbest (van Hogendorp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2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2B692F-2BED-4CE5-941E-CE489755EACC" xlink:type="simple">http://www.nijmegen.nl/vergunningpagina/?guid=A12B692F-2BED-4CE5-941E-CE489755EA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18.44 424507.15</meta:user-defined>
    <meta:user-defined meta:name="DC.title">van Hogendorpstraat 20 te Nijmegen: verwijderen van asbest - meldingen - Melding ontvangen</meta:user-defined>
    <meta:user-defined meta:name="OVERHEID.PostcodeHuisnummer/OVERHEIDop.postcodeHuisnummer">6535VC 34</meta:user-defined>
    <meta:user-defined meta:name="OVERHEIDop.straatnaam">van Hogendorp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3</meta:user-defined>
    <meta:user-defined meta:name="OVERHEIDop.GmbID/DC.identifier">gmb-2021-153423</meta:user-defined>
    <meta:user-defined meta:name="OVERHEIDop.versieInformatie"/>
  </office:meta>
</office:document-meta>
</file>