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teekse Acker 1107 te Nijmegen: asbest T-117810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5-2021</text:p>
            <text:p text:style-name="common-al">
            <text:span text:style-name="nadrukvet">Omschrijving: </text:span>asbest T-1178100 (de Steekse Acker 110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3819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5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9D6E2D6-39FD-4189-9990-D572C4F5B863" xlink:type="simple">http://www.nijmegen.nl/vergunningpagina/?guid=89D6E2D6-39FD-4189-9990-D572C4F5B86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3422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422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422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017.41 427566.86</meta:user-defined>
    <meta:user-defined meta:name="DC.title">de Steekse Acker 1107 te Nijmegen: asbest T-1178100 - meldingen - Melding ontvangen</meta:user-defined>
    <meta:user-defined meta:name="OVERHEID.PostcodeHuisnummer/OVERHEIDop.postcodeHuisnummer">6546DA 1107</meta:user-defined>
    <meta:user-defined meta:name="OVERHEIDop.straatnaam">de Steekse Acker</meta:user-defined>
    <meta:user-defined meta:name="OVERHEIDop.woonplaats">Nijmegen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3422</meta:user-defined>
    <meta:user-defined meta:name="OVERHEIDop.GmbID/DC.identifier">gmb-2021-153422</meta:user-defined>
    <meta:user-defined meta:name="OVERHEIDop.versieInformatie"/>
  </office:meta>
</office:document-meta>
</file>