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Kochlaan 39 te Ooij: uitvoeren van sloopwerkzaamheden aan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uitvoeren van sloopwerkzaamheden aan het dak (Dr. Kochlaan 39 te Ooij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0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AF541B-2D02-4913-BDD9-F7E6340450D5" xlink:type="simple">http://www.nijmegen.nl/vergunningpagina/?guid=23AF541B-2D02-4913-BDD9-F7E6340450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73.55 430125.48</meta:user-defined>
    <meta:user-defined meta:name="DC.title">Dr. Kochlaan 39 te Ooij: uitvoeren van sloopwerkzaamheden aan het dak - meldingen - Melding ontvangen</meta:user-defined>
    <meta:user-defined meta:name="OVERHEID.PostcodeHuisnummer/OVERHEIDop.postcodeHuisnummer">6576AH 39</meta:user-defined>
    <meta:user-defined meta:name="OVERHEIDop.straatnaam">Dr. Kochlaan</meta:user-defined>
    <meta:user-defined meta:name="OVERHEIDop.woonplaats">Ooij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0</meta:user-defined>
    <meta:user-defined meta:name="OVERHEIDop.GmbID/DC.identifier">gmb-2021-153420</meta:user-defined>
    <meta:user-defined meta:name="OVERHEIDop.versieInformatie"/>
  </office:meta>
</office:document-meta>
</file>