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rceel 5121 Sectie L - achter St. Jacobslaan 98 te Nijmegen: slopen van de bestaande loods en werkplaats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05-2021</text:p>
            <text:p text:style-name="common-al">
            <text:span text:style-name="nadrukvet">Omschrijving: </text:span>slopen van de bestaande loods en werkplaats (Perceel 5121 Sectie L - achter St. Jacobslaan 98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3807.01</text:p>
            <text:p text:style-name="common-al">
            <text:span text:style-name="nadrukvet">Product: </text:span>meldingen</text:p>
            <text:p text:style-name="common-al">
            <text:span text:style-name="nadrukvet">Ontvangst: </text:span>11-05-2021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756E5DF7-3722-4E18-8C96-F144B634A062" xlink:type="simple">http://www.nijmegen.nl/vergunningpagina/?guid=756E5DF7-3722-4E18-8C96-F144B634A06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53419</text:span><text:line-break/><text:date style:data-style-name="dag" text:fixed="true" text:date-value="2021-05-18"/><text:line-break/><text:date style:data-style-name="jaar" text:fixed="true" text:date-value="2021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419</text:span><text:date style:data-style-name="nicedate" text:fixed="true" text:date-value="2021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419</text:span><text:date style:data-style-name="nicedate" text:fixed="true" text:date-value="2021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6901.152 425896.66</meta:user-defined>
    <meta:user-defined meta:name="OVERHEID.EPSG28992/DC.spatial">186934.13 425899.65</meta:user-defined>
    <meta:user-defined meta:name="DC.title">Perceel 5121 Sectie L - achter St. Jacobslaan 98 te Nijmegen: slopen van de bestaande loods en werkplaats - meldingen - Melding ontvangen</meta:user-defined>
    <meta:user-defined meta:name="OVERHEID.PostcodeHuisnummer/OVERHEIDop.postcodeHuisnummer">6533BV 96</meta:user-defined>
    <meta:user-defined meta:name="OVERHEID.PostcodeHuisnummer/OVERHEIDop.postcodeHuisnummer">6533BW 98</meta:user-defined>
    <meta:user-defined meta:name="OVERHEIDop.straatnaam">St. Jacobslaan</meta:user-defined>
    <meta:user-defined meta:name="OVERHEIDop.straatnaam">St. Jacobslaan</meta:user-defined>
    <meta:user-defined meta:name="OVERHEIDop.woonplaats">Nijmegen</meta:user-defined>
    <meta:user-defined meta:name="OVERHEIDop.woonplaats">Nijmegen</meta:user-defined>
    <meta:user-defined meta:name="DCTERMS.W3CDTF/DCTERMS.available">2021-05-18</meta:user-defined>
    <meta:user-defined meta:name="DCTERMS.W3CDTF/OVERHEIDop.jaargang">2021</meta:user-defined>
    <meta:user-defined meta:name="OVERHEIDop.publicationIssue">153419</meta:user-defined>
    <meta:user-defined meta:name="OVERHEIDop.GmbID/DC.identifier">gmb-2021-153419</meta:user-defined>
    <meta:user-defined meta:name="OVERHEIDop.versieInformatie"/>
  </office:meta>
</office:document-meta>
</file>