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114 B, 2021-02449, plaatsen van stalen balkon aan achtergevel, ontheffing handelen in strijd met regels ruimtelijke ordening, verzonden 12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1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4.73 487285.108</meta:user-defined>
    <meta:user-defined meta:name="DC.title">Haarlem, geweigerde omgevingsvergunning Wagenweg 114 B, 2021-02449, plaatsen van stalen balkon aan achtergevel, ontheffing handelen in strijd met regels ruimtelijke ordening, verzonden 12 mei 2021</meta:user-defined>
    <meta:user-defined meta:name="OVERHEID.PostcodeHuisnummer/OVERHEIDop.postcodeHuisnummer">2012NJ 114</meta:user-defined>
    <meta:user-defined meta:name="OVERHEIDop.straatnaam">Wagenweg</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17</meta:user-defined>
    <meta:user-defined meta:name="OVERHEIDop.GmbID/DC.identifier">gmb-2021-153417</meta:user-defined>
    <meta:user-defined meta:name="OVERHEIDop.versieInformatie"/>
  </office:meta>
</office:document-meta>
</file>