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ptstraat 12 te Nijmegen: splitsen van de bovenwoning in twee zelfstandige woonfunc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splitsen van de bovenwoning in twee zelfstandige woonfuncties (Leemptstraat 12 te Nijmegen)</text:p>
            <text:p text:style-name="common-al">
            <text:span text:style-name="nadrukvet">Activiteiten: </text:span>Bouwen; Afwijken Bestemmingsplan; </text:p>
            <text:p text:style-name="common-al">
            <text:span text:style-name="nadrukvet">Zaaknummer: </text:span>W.Z21.102792.01</text:p>
            <text:p text:style-name="common-al">
            <text:span text:style-name="nadrukvet">Product: </text:span>omgevingsvergunning</text:p>
            <text:p text:style-name="common-al">
            <text:span text:style-name="nadrukvet">Ontvangst: </text:span>07-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3CE37E-7829-45F6-A7C8-06B54E9B9730" xlink:type="simple">http://www.nijmegen.nl/vergunningpagina/?guid=763CE37E-7829-45F6-A7C8-06B54E9B97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1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0.27 427934.93</meta:user-defined>
    <meta:user-defined meta:name="DC.title">Leemptstraat 12 te Nijmegen: splitsen van de bovenwoning in twee zelfstandige woonfuncties - omgevingsvergunning - Aanvraag ontvangen</meta:user-defined>
    <meta:user-defined meta:name="OVERHEID.PostcodeHuisnummer/OVERHEIDop.postcodeHuisnummer">6512EN 10</meta:user-defined>
    <meta:user-defined meta:name="OVERHEIDop.straatnaam">Leemptstraat</meta:user-defined>
    <meta:user-defined meta:name="OVERHEIDop.woonplaats">Nijmegen</meta:user-defined>
    <meta:user-defined meta:name="DCTERMS.W3CDTF/DCTERMS.available">2021-05-18</meta:user-defined>
    <meta:user-defined meta:name="DCTERMS.W3CDTF/OVERHEIDop.jaargang">2021</meta:user-defined>
    <meta:user-defined meta:name="OVERHEIDop.publicationIssue">153416</meta:user-defined>
    <meta:user-defined meta:name="OVERHEIDop.GmbID/DC.identifier">gmb-2021-153416</meta:user-defined>
    <meta:user-defined meta:name="OVERHEIDop.versieInformatie"/>
  </office:meta>
</office:document-meta>
</file>