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9 te Lent: wijzigen van een kozijn in een openslaande deur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wijzigen van een kozijn in een openslaande deur op de eerste verdieping (Plautilla Nellistraat 9 te Lent)</text:p>
            <text:p text:style-name="common-al">
            <text:span text:style-name="nadrukvet">Activiteiten: </text:span>Bouwen; </text:p>
            <text:p text:style-name="common-al">
            <text:span text:style-name="nadrukvet">Zaaknummer: </text:span>W.Z21.103461.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903C32-0DDF-4CE3-B3D8-11556D56A31C" xlink:type="simple">http://www.nijmegen.nl/vergunningpagina/?guid=AD903C32-0DDF-4CE3-B3D8-11556D56A3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1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0.36 431393.56</meta:user-defined>
    <meta:user-defined meta:name="DC.title">Plautilla Nellistraat 9 te Lent: wijzigen van een kozijn in een openslaande deur op de eerste verdieping - omgevingsvergunning - Aanvraag ontvangen</meta:user-defined>
    <meta:user-defined meta:name="OVERHEID.PostcodeHuisnummer/OVERHEIDop.postcodeHuisnummer">6663PH 9</meta:user-defined>
    <meta:user-defined meta:name="OVERHEIDop.straatnaam">Plautilla Nellistraat</meta:user-defined>
    <meta:user-defined meta:name="OVERHEIDop.woonplaats">Lent</meta:user-defined>
    <meta:user-defined meta:name="DCTERMS.W3CDTF/DCTERMS.available">2021-05-18</meta:user-defined>
    <meta:user-defined meta:name="DCTERMS.W3CDTF/OVERHEIDop.jaargang">2021</meta:user-defined>
    <meta:user-defined meta:name="OVERHEIDop.publicationIssue">153415</meta:user-defined>
    <meta:user-defined meta:name="OVERHEIDop.GmbID/DC.identifier">gmb-2021-153415</meta:user-defined>
    <meta:user-defined meta:name="OVERHEIDop.versieInformatie"/>
  </office:meta>
</office:document-meta>
</file>