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weweg 6 te Nijmegen: bouwen van een nieuwe trafo un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bouwen van een nieuwe trafo unit (Tarweweg 6 te Nijmegen)</text:p>
            <text:p text:style-name="common-al">
            <text:span text:style-name="nadrukvet">Activiteiten: </text:span>Bouwen; </text:p>
            <text:p text:style-name="common-al">
            <text:span text:style-name="nadrukvet">Zaaknummer: </text:span>W.Z21.103649.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E08017-3774-4A69-B101-E9CD146ECFF0" xlink:type="simple">http://www.nijmegen.nl/vergunningpagina/?guid=A2E08017-3774-4A69-B101-E9CD146ECF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1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1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92.53 425614.68</meta:user-defined>
    <meta:user-defined meta:name="DC.title">Tarweweg 6 te Nijmegen: bouwen van een nieuwe trafo unit - omgevingsvergunning - Aanvraag ontvangen</meta:user-defined>
    <meta:user-defined meta:name="OVERHEID.PostcodeHuisnummer/OVERHEIDop.postcodeHuisnummer">6534AM 6</meta:user-defined>
    <meta:user-defined meta:name="OVERHEIDop.straatnaam">Tarweweg</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13</meta:user-defined>
    <meta:user-defined meta:name="OVERHEIDop.GmbID/DC.identifier">gmb-2021-153413</meta:user-defined>
    <meta:user-defined meta:name="OVERHEIDop.versieInformatie"/>
  </office:meta>
</office:document-meta>
</file>