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6 en Houtstraat 44 te Nijmegen: maken doorgang samenvoeging van twee winkelpanden Houtstraat 46 en Houtstraat 4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maken doorgang samenvoeging van twee winkelpanden Houtstraat 46 en Houtstraat 44 (Houtstraat 46 en Houtstraat 44 te Nijmegen)</text:p>
            <text:p text:style-name="common-al">
            <text:span text:style-name="nadrukvet">Activiteiten: </text:span>Bouwen; </text:p>
            <text:p text:style-name="common-al">
            <text:span text:style-name="nadrukvet">Zaaknummer: </text:span>W.Z21.103355.01</text:p>
            <text:p text:style-name="common-al">
            <text:span text:style-name="nadrukvet">Product: </text:span>omgevingsvergunning</text:p>
            <text:p text:style-name="common-al">
            <text:span text:style-name="nadrukvet">Ontvangst: </text:span>2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6F024E-0536-44EB-95A1-05C6CBE8BA1B" xlink:type="simple">http://www.nijmegen.nl/vergunningpagina/?guid=286F024E-0536-44EB-95A1-05C6CBE8BA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1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7.56 428832.69</meta:user-defined>
    <meta:user-defined meta:name="DC.title">Houtstraat 46 en Houtstraat 44 te Nijmegen: maken doorgang samenvoeging van twee winkelpanden Houtstraat 46 en Houtstraat 44 - omgevingsvergunning - Aanvraag ontvangen</meta:user-defined>
    <meta:user-defined meta:name="OVERHEID.PostcodeHuisnummer/OVERHEIDop.postcodeHuisnummer">6511JN 30</meta:user-defined>
    <meta:user-defined meta:name="OVERHEIDop.straatnaam">Houtstraat</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11</meta:user-defined>
    <meta:user-defined meta:name="OVERHEIDop.GmbID/DC.identifier">gmb-2021-153411</meta:user-defined>
    <meta:user-defined meta:name="OVERHEIDop.versieInformatie"/>
  </office:meta>
</office:document-meta>
</file>