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doestraat 21, 2021-02272, plaatsen van een dakopbouw, verzonden 14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0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3.593 490959.082</meta:user-defined>
    <meta:user-defined meta:name="DC.title">Haarlem, verleende omgevingsvergunning Kedoestraat 21, 2021-02272, plaatsen van een dakopbouw, verzonden 14 mei 2021</meta:user-defined>
    <meta:user-defined meta:name="OVERHEID.PostcodeHuisnummer/OVERHEIDop.postcodeHuisnummer">2022EM 21</meta:user-defined>
    <meta:user-defined meta:name="OVERHEIDop.straatnaam">Kedoestraa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402</meta:user-defined>
    <meta:user-defined meta:name="OVERHEIDop.GmbID/DC.identifier">gmb-2021-153402</meta:user-defined>
    <meta:user-defined meta:name="OVERHEIDop.versieInformatie"/>
  </office:meta>
</office:document-meta>
</file>