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markt 7, 2020-09510, het plaatsen van twee dakkapellen, meerder Veluxdakramen, nieuwe kozijn, verbouwen monument en uitbreiden aan achtergevel over 3 etages, ontheffing handelen in strijd met regels ruimtelijke ordening, activiteit monument, verzonden 14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400</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00</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00</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13 488430</meta:user-defined>
    <meta:user-defined meta:name="DC.title">Haarlem, verleende omgevingsvergunning Houtmarkt 7, 2020-09510, het plaatsen van twee dakkapellen, meerder Veluxdakramen, nieuwe kozijn, verbouwen monument en uitbreiden aan achtergevel over 3 etages, ontheffing handelen in strijd met regels ruimtelijke ordening, activiteit monument, verzonden 14 mei 2021</meta:user-defined>
    <meta:user-defined meta:name="OVERHEID.PostcodeHuisnummer/OVERHEIDop.postcodeHuisnummer">2011AL 7</meta:user-defined>
    <meta:user-defined meta:name="OVERHEIDop.straatnaam">Houtmarkt</meta:user-defined>
    <meta:user-defined meta:name="OVERHEIDop.woonplaats">Haarlem</meta:user-defined>
    <meta:user-defined meta:name="DCTERMS.W3CDTF/DCTERMS.available">2021-05-18</meta:user-defined>
    <meta:user-defined meta:name="DCTERMS.W3CDTF/OVERHEIDop.jaargang">2021</meta:user-defined>
    <meta:user-defined meta:name="OVERHEIDop.publicationIssue">153400</meta:user-defined>
    <meta:user-defined meta:name="OVERHEIDop.GmbID/DC.identifier">gmb-2021-153400</meta:user-defined>
    <meta:user-defined meta:name="OVERHEIDop.versieInformatie"/>
  </office:meta>
</office:document-meta>
</file>