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67 in Limmen het vervangen van de bestaande hobbykas voor een berging met schuilstal, verzenddatum 6 mei 2021 (WABO210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339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isweg 67 in Limmen, het vervangen van de bestaande hobbykas voor een berging met schuilstal, verzenddatum 6 mei 2021 (WABO2100347)</meta:user-defined>
    <dc:language>nl</dc:language>
    <meta:user-defined meta:name="OVERHEID.EPSG28992/DC.spatial">107850.95 510063.33</meta:user-defined>
    <meta:user-defined meta:name="DC.title">Gemeente Castricum, verlenging beslistermijn aanvraag Omgevingsvergunning, Visweg 67 in Limmen het vervangen van de bestaande hobbykas voor een berging met schuilstal, verzenddatum 6 mei 2021 (WABO2100347)</meta:user-defined>
    <meta:user-defined meta:name="OVERHEID.PostcodeHuisnummer/OVERHEIDop.postcodeHuisnummer">1906CP 67</meta:user-defined>
    <meta:user-defined meta:name="OVERHEIDop.straatnaam">Visweg</meta:user-defined>
    <meta:user-defined meta:name="OVERHEIDop.woonplaats">Lim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99</meta:user-defined>
    <meta:user-defined meta:name="OVERHEIDop.GmbID/DC.identifier">gmb-2021-153399</meta:user-defined>
    <meta:user-defined meta:name="OVERHEIDop.versieInformatie"/>
  </office:meta>
</office:document-meta>
</file>