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Lijnden, Lijnderdijk 274, 1175 KJ, plaatsen van een dakkapel in het voordakvlak van de woning, verzenddatum 12-05-2021, zaaknummer 4655091 olonummer 5939717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394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9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94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174.916 485336.298</meta:user-defined>
    <meta:user-defined meta:name="DC.title">Aangevraagde omgevingsvergunning is vergunningsvrij, Lijnden, Lijnderdijk 274, 1175 KJ, plaatsen van een dakkapel in het voordakvlak van de woning, verzenddatum 12-05-2021, zaaknummer 4655091 olonummer 5939717</meta:user-defined>
    <meta:user-defined meta:name="OVERHEID.PostcodeHuisnummer/OVERHEIDop.postcodeHuisnummer">1175KJ 274</meta:user-defined>
    <meta:user-defined meta:name="OVERHEIDop.straatnaam">Lijnderdijk</meta:user-defined>
    <meta:user-defined meta:name="OVERHEIDop.woonplaats">Lijnd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394</meta:user-defined>
    <meta:user-defined meta:name="OVERHEIDop.GmbID/DC.identifier">gmb-2021-153394</meta:user-defined>
    <meta:user-defined meta:name="OVERHEIDop.versieInformatie"/>
  </office:meta>
</office:document-meta>
</file>