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 B, 2021-02249, plaatsen van fontein in vijver van  monumentale begraafplaats, activiteit monument, verzonden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 490041</meta:user-defined>
    <meta:user-defined meta:name="DC.title">Haarlem, verleende omgevingsvergunning Kleverlaan 7 B, 2021-02249, plaatsen van fontein in vijver van  monumentale begraafplaats, activiteit monument, verzonden 12 mei 2021</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93</meta:user-defined>
    <meta:user-defined meta:name="OVERHEIDop.GmbID/DC.identifier">gmb-2021-153393</meta:user-defined>
    <meta:user-defined meta:name="OVERHEIDop.versieInformatie"/>
  </office:meta>
</office:document-meta>
</file>