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rsweg 4 in Castricum  het bouwen van een schuur, verzenddatum 10 mei 2021 (WABO21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rakersweg 4 in Castricum,  het bouwen van een schuur, verzenddatum 10 mei 2021 (WABO2100435)</meta:user-defined>
    <dc:language>nl</dc:language>
    <meta:user-defined meta:name="OVERHEID.EPSG28992/DC.spatial">106131.15 508326.77</meta:user-defined>
    <meta:user-defined meta:name="DC.title">Gemeente Castricum, verlenging beslistermijn aanvraag Omgevingsvergunning, Brakersweg 4 in Castricum  het bouwen van een schuur, verzenddatum 10 mei 2021 (WABO2100435)</meta:user-defined>
    <meta:user-defined meta:name="OVERHEID.PostcodeHuisnummer/OVERHEIDop.postcodeHuisnummer">1901XW 4</meta:user-defined>
    <meta:user-defined meta:name="OVERHEIDop.straatnaam">Brakersweg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91</meta:user-defined>
    <meta:user-defined meta:name="OVERHEIDop.GmbID/DC.identifier">gmb-2021-153391</meta:user-defined>
    <meta:user-defined meta:name="OVERHEIDop.versieInformatie"/>
  </office:meta>
</office:document-meta>
</file>