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Piet Lanserhof 49, 1435 HS, plaatsen van een dakkapel in de zijgevel van de woning, verzenddatum 12-05-2021, zaaknummer 4642557, olonummer 59277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8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8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8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29.901 474631.798</meta:user-defined>
    <meta:user-defined meta:name="DC.title">Verlengde beslistermijn aanvraag omgevingsvergunning, Rijsenhout, Piet Lanserhof 49, 1435 HS, plaatsen van een dakkapel in de zijgevel van de woning, verzenddatum 12-05-2021, zaaknummer 4642557, olonummer 5927793.</meta:user-defined>
    <meta:user-defined meta:name="OVERHEID.PostcodeHuisnummer/OVERHEIDop.postcodeHuisnummer">1435HR 11</meta:user-defined>
    <meta:user-defined meta:name="OVERHEIDop.straatnaam">Piet Lanserhof</meta:user-defined>
    <meta:user-defined meta:name="OVERHEIDop.woonplaats">Rijsenhou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89</meta:user-defined>
    <meta:user-defined meta:name="OVERHEIDop.GmbID/DC.identifier">gmb-2021-153389</meta:user-defined>
    <meta:user-defined meta:name="OVERHEIDop.versieInformatie"/>
  </office:meta>
</office:document-meta>
</file>