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uze Groeneweghof 21, 2135 NK, plaatsen van een dakkapel aan de voorzijde en achterzijde van de woning, verzenddatum 12-05-2021, zaaknummer 4632126, olonummer 59176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8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8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8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35.802 479081.183</meta:user-defined>
    <meta:user-defined meta:name="DC.title">Verlengde beslistermijn aanvraag omgevingsvergunning, Hoofddorp, Suze Groeneweghof 21, 2135 NK, plaatsen van een dakkapel aan de voorzijde en achterzijde van de woning, verzenddatum 12-05-2021, zaaknummer 4632126, olonummer 5917691.</meta:user-defined>
    <meta:user-defined meta:name="OVERHEID.PostcodeHuisnummer/OVERHEIDop.postcodeHuisnummer">2135NK 21</meta:user-defined>
    <meta:user-defined meta:name="OVERHEIDop.straatnaam">Suze Groeneweghof</meta:user-defined>
    <meta:user-defined meta:name="OVERHEIDop.woonplaats">Hoofddorp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83</meta:user-defined>
    <meta:user-defined meta:name="OVERHEIDop.GmbID/DC.identifier">gmb-2021-153383</meta:user-defined>
    <meta:user-defined meta:name="OVERHEIDop.versieInformatie"/>
  </office:meta>
</office:document-meta>
</file>