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Nienke van Hichtumstraat 26 in Castricum, het bouwen van een schuur en overkapping, verzenddatum 12 mei 2021 (WABO21008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338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38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38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Nienke van Hichtumstraat 26 in Castricum, het bouwen van een schuur en overkapping, verzenddatum 12 mei 2021 (WABO2100804)</meta:user-defined>
    <dc:language>nl</dc:language>
    <meta:user-defined meta:name="OVERHEID.EPSG28992/DC.spatial">107171.3 506966.75</meta:user-defined>
    <meta:user-defined meta:name="DC.title">Gemeente Castricum, verleende Omgevingsvergunning (regulier), Nienke van Hichtumstraat 26 in Castricum, het bouwen van een schuur en overkapping, verzenddatum 12 mei 2021 (WABO2100804)</meta:user-defined>
    <meta:user-defined meta:name="OVERHEID.PostcodeHuisnummer/OVERHEIDop.postcodeHuisnummer">1902PX 26</meta:user-defined>
    <meta:user-defined meta:name="OVERHEIDop.straatnaam">Nienke van Hichtumstraat</meta:user-defined>
    <meta:user-defined meta:name="OVERHEIDop.woonplaats">Castricu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382</meta:user-defined>
    <meta:user-defined meta:name="OVERHEIDop.GmbID/DC.identifier">gmb-2021-153382</meta:user-defined>
    <meta:user-defined meta:name="OVERHEIDop.versieInformatie"/>
  </office:meta>
</office:document-meta>
</file>