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Nieuwenhuijzenstraat 28, 2021-00943, bouwen van dakopbouw, ontheffing handelen in strijd met regels ruimtelijke ordening, verzonden 12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8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8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8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2.52 488061.528</meta:user-defined>
    <meta:user-defined meta:name="DC.title">Haarlem, verleende omgevingsvergunning Jan Nieuwenhuijzenstraat 28, 2021-00943, bouwen van dakopbouw, ontheffing handelen in strijd met regels ruimtelijke ordening, verzonden 12 mei 2021</meta:user-defined>
    <meta:user-defined meta:name="OVERHEID.PostcodeHuisnummer/OVERHEIDop.postcodeHuisnummer">2013ZC 28</meta:user-defined>
    <meta:user-defined meta:name="OVERHEIDop.straatnaam">Jan Nieuwenhuijzenstraat</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381</meta:user-defined>
    <meta:user-defined meta:name="OVERHEIDop.GmbID/DC.identifier">gmb-2021-153381</meta:user-defined>
    <meta:user-defined meta:name="OVERHEIDop.versieInformatie"/>
  </office:meta>
</office:document-meta>
</file>