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566 t/m 634, 2021-02159, uitbreiden van entree, ontheffing handelen in strijd met regels ruimtelijke ordening, verzonden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7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8.482 486110.653</meta:user-defined>
    <meta:user-defined meta:name="DC.title">Haarlem, verleende omgevingsvergunning Engelandlaan 566 t/m 634, 2021-02159, uitbreiden van entree, ontheffing handelen in strijd met regels ruimtelijke ordening, verzonden 12 mei 2021</meta:user-defined>
    <meta:user-defined meta:name="OVERHEID.PostcodeHuisnummer/OVERHEIDop.postcodeHuisnummer">2034HB 630</meta:user-defined>
    <meta:user-defined meta:name="OVERHEIDop.straatnaam">Engelandlaan</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79</meta:user-defined>
    <meta:user-defined meta:name="OVERHEIDop.GmbID/DC.identifier">gmb-2021-153379</meta:user-defined>
    <meta:user-defined meta:name="OVERHEIDop.versieInformatie"/>
  </office:meta>
</office:document-meta>
</file>