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Haarlem, 2021-03699, Kerstmarkt Haarlem 2022 op 9 t/m 11 december 2022, 14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7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6.504 488448.083</meta:user-defined>
    <meta:user-defined meta:name="DC.title">Haarlem, ingekomen aanvraag evenement Binnenstad Haarlem, 2021-03699, Kerstmarkt Haarlem 2022 op 9 t/m 11 december 2022, 14 mei 2021</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74</meta:user-defined>
    <meta:user-defined meta:name="OVERHEIDop.GmbID/DC.identifier">gmb-2021-153374</meta:user-defined>
    <meta:user-defined meta:name="OVERHEIDop.versieInformatie"/>
  </office:meta>
</office:document-meta>
</file>