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Eksterstraat 43, 1171 TA, uitbreiden woonhuis aan de zijgevel en de achtergevel, verzenddatum 12-05-2021, zaaknummer 4554995, olonummer 5853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73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73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410.297 483026.928</meta:user-defined>
    <meta:user-defined meta:name="DC.title">Verlengde beslistermijn aanvraag omgevingsvergunning, Badhoevedorp, Eksterstraat 43, 1171 TA, uitbreiden woonhuis aan de zijgevel en de achtergevel, verzenddatum 12-05-2021, zaaknummer 4554995, olonummer 5853887.</meta:user-defined>
    <meta:user-defined meta:name="OVERHEID.PostcodeHuisnummer/OVERHEIDop.postcodeHuisnummer">1171TA 43</meta:user-defined>
    <meta:user-defined meta:name="OVERHEIDop.straatnaam">Eksterstraat</meta:user-defined>
    <meta:user-defined meta:name="OVERHEIDop.woonplaats">Badhoeve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73</meta:user-defined>
    <meta:user-defined meta:name="OVERHEIDop.GmbID/DC.identifier">gmb-2021-153373</meta:user-defined>
    <meta:user-defined meta:name="OVERHEIDop.versieInformatie"/>
  </office:meta>
</office:document-meta>
</file>