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ag Hammarskjöldlaan 1 in Castricum, het bouwen van een schuur, verzenddatum 10 mei 2021 (WABO2100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7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ag Hammarskjöldlaan 1 in Castricum, het bouwen van een schuur, verzenddatum 10 mei 2021 (WABO2100898)</meta:user-defined>
    <dc:language>nl</dc:language>
    <meta:user-defined meta:name="OVERHEID.EPSG28992/DC.spatial">106785 507254</meta:user-defined>
    <meta:user-defined meta:name="DC.title">Gemeente Castricum, verleende Omgevingsvergunning (regulier), Dag Hammarskjöldlaan 1 in Castricum, het bouwen van een schuur, verzenddatum 10 mei 2021 (WABO2100898)</meta:user-defined>
    <meta:user-defined meta:name="OVERHEID.PostcodeHuisnummer/OVERHEIDop.postcodeHuisnummer">1902DT 1</meta:user-defined>
    <meta:user-defined meta:name="OVERHEIDop.straatnaam">Dag Hammarskjöldlaan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71</meta:user-defined>
    <meta:user-defined meta:name="OVERHEIDop.GmbID/DC.identifier">gmb-2021-153371</meta:user-defined>
    <meta:user-defined meta:name="OVERHEIDop.versieInformatie"/>
  </office:meta>
</office:document-meta>
</file>