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Iepenlaan 11, 1161 TA, realiseren verbouwing woonhuis, verzenddatum 12-05-2021, zaaknummer 4731592, olonummer 60076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370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7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7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27.117 488125.689</meta:user-defined>
    <meta:user-defined meta:name="DC.title">Verleende omgevingsvergunning, Zwanenburg, Iepenlaan 11, 1161 TA, realiseren verbouwing woonhuis, verzenddatum 12-05-2021, zaaknummer 4731592, olonummer 6007679.</meta:user-defined>
    <meta:user-defined meta:name="OVERHEID.PostcodeHuisnummer/OVERHEIDop.postcodeHuisnummer">1161TA 11</meta:user-defined>
    <meta:user-defined meta:name="OVERHEIDop.straatnaam">Iepenlaan</meta:user-defined>
    <meta:user-defined meta:name="OVERHEIDop.woonplaats">Zwanenburg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370</meta:user-defined>
    <meta:user-defined meta:name="OVERHEIDop.GmbID/DC.identifier">gmb-2021-153370</meta:user-defined>
    <meta:user-defined meta:name="OVERHEIDop.versieInformatie"/>
  </office:meta>
</office:document-meta>
</file>