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olensloot 13, 2064 SP, bouwen van een vrijstaande woning met een een-laagse uitbouw aan de zijkant en het plaatsen van een steiger, verzenddatum 12-05-2021, zaaknummer 4634394, olonummer 5919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6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6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6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8.849 491356.999</meta:user-defined>
    <meta:user-defined meta:name="DC.title">Verleende omgevingsvergunning, Spaarndam, Molensloot 13, 2064 SP, bouwen van een vrijstaande woning met een een-laagse uitbouw aan de zijkant en het plaatsen van een steiger, verzenddatum 12-05-2021, zaaknummer 4634394, olonummer 5919679.</meta:user-defined>
    <meta:user-defined meta:name="OVERHEID.PostcodeHuisnummer/OVERHEIDop.postcodeHuisnummer">2064SP 4</meta:user-defined>
    <meta:user-defined meta:name="OVERHEIDop.straatnaam">Molensloot</meta:user-defined>
    <meta:user-defined meta:name="OVERHEIDop.woonplaats">Spaarn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67</meta:user-defined>
    <meta:user-defined meta:name="OVERHEIDop.GmbID/DC.identifier">gmb-2021-153367</meta:user-defined>
    <meta:user-defined meta:name="OVERHEIDop.versieInformatie"/>
  </office:meta>
</office:document-meta>
</file>