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(strandplateau) in Castricum, het plaatsen van en schelpenkar, datum ontvangst 3 mei 2021 (WABO21010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(strandplateau) in Castricum, het plaatsen van en schelpenkar, datum ontvangst 3 mei 2021 (WABO2101036) </meta:user-defined>
    <dc:language>nl</dc:language>
    <meta:user-defined meta:name="OVERHEID.EPSG28992/DC.spatial">102197.18 508011.71</meta:user-defined>
    <meta:user-defined meta:name="DC.title">Gemeente Castricum, ontvangen aanvraag Omgevingsvergunning, Zeeweg (strandplateau) in Castricum, het plaatsen van en schelpenkar, datum ontvangst 3 mei 2021 (WABO2101036)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66</meta:user-defined>
    <meta:user-defined meta:name="OVERHEIDop.GmbID/DC.identifier">gmb-2021-153366</meta:user-defined>
    <meta:user-defined meta:name="OVERHEIDop.versieInformatie"/>
  </office:meta>
</office:document-meta>
</file>